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Module3.xml" manifest:media-type="text/xml"/>
  <manifest:file-entry manifest:full-path="Basic/VBAProject/Feuil1.xml" manifest:media-type="text/xml"/>
  <manifest:file-entry manifest:full-path="Basic/VBAProject/Module1.xml" manifest:media-type="text/xml"/>
  <manifest:file-entry manifest:full-path="Basic/VBAProject/Feuil7.xml" manifest:media-type="text/xml"/>
  <manifest:file-entry manifest:full-path="Basic/VBAProject/ThisWorkbook.xml" manifest:media-type="text/xml"/>
  <manifest:file-entry manifest:full-path="Basic/VBAProject/Feuil11.xml" manifest:media-type="text/xml"/>
  <manifest:file-entry manifest:full-path="Basic/VBAProject/Module2.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Arial2" svg:font-family="Arial" style:font-pitch="variable"/>
    <style:font-face style:name="Symbol" svg:font-family="Symbol"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6mm"/>
    </style:style>
    <style:style style:name="co2" style:family="table-column">
      <style:table-column-properties fo:break-before="auto" style:column-width="13.05mm"/>
    </style:style>
    <style:style style:name="co3" style:family="table-column">
      <style:table-column-properties fo:break-before="auto" style:column-width="40.5mm"/>
    </style:style>
    <style:style style:name="co4" style:family="table-column">
      <style:table-column-properties fo:break-before="auto" style:column-width="60.1mm"/>
    </style:style>
    <style:style style:name="co5" style:family="table-column">
      <style:table-column-properties fo:break-before="auto" style:column-width="8.48mm"/>
    </style:style>
    <style:style style:name="co6" style:family="table-column">
      <style:table-column-properties fo:break-before="auto" style:column-width="15.03mm"/>
    </style:style>
    <style:style style:name="co7" style:family="table-column">
      <style:table-column-properties fo:break-before="auto" style:column-width="10.44mm"/>
    </style:style>
    <style:style style:name="co8" style:family="table-column">
      <style:table-column-properties fo:break-before="auto" style:column-width="11.32mm"/>
    </style:style>
    <style:style style:name="co9" style:family="table-column">
      <style:table-column-properties fo:break-before="auto" style:column-width="24.82mm"/>
    </style:style>
    <style:style style:name="co10" style:family="table-column">
      <style:table-column-properties fo:break-before="auto" style:column-width="28.73mm"/>
    </style:style>
    <style:style style:name="co11" style:family="table-column">
      <style:table-column-properties fo:break-before="auto" style:column-width="22.44mm"/>
    </style:style>
    <style:style style:name="co12" style:family="table-column">
      <style:table-column-properties fo:break-before="auto" style:column-width="22.65mm"/>
    </style:style>
    <style:style style:name="co13" style:family="table-column">
      <style:table-column-properties fo:break-before="auto" style:column-width="50.52mm"/>
    </style:style>
    <style:style style:name="co14" style:family="table-column">
      <style:table-column-properties fo:break-before="auto" style:column-width="17.2mm"/>
    </style:style>
    <style:style style:name="co15" style:family="table-column">
      <style:table-column-properties fo:break-before="auto" style:column-width="7.41mm"/>
    </style:style>
    <style:style style:name="co16" style:family="table-column">
      <style:table-column-properties fo:break-before="auto" style:column-width="20.66mm"/>
    </style:style>
    <style:style style:name="co17" style:family="table-column">
      <style:table-column-properties fo:break-before="auto" style:column-width="60.33mm"/>
    </style:style>
    <style:style style:name="co18" style:family="table-column">
      <style:table-column-properties fo:break-before="auto" style:column-width="9.37mm"/>
    </style:style>
    <style:style style:name="ro1" style:family="table-row">
      <style:table-row-properties style:row-height="8.7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4.66mm" fo:break-before="auto" style:use-optimal-row-height="true"/>
    </style:style>
    <style:style style:name="ta1" style:family="table" style:master-page-name="PageStyle_5f_Modèle">
      <style:table-properties table:display="false" style:writing-mode="lr-tb"/>
    </style:style>
    <style:style style:name="ta2" style:family="table" style:master-page-name="PageStyle_5f_Inscriptions">
      <style:table-properties table:display="true" style:writing-mode="lr-tb"/>
    </style:style>
    <style:style style:name="ta3" style:family="table" style:master-page-name="PageStyle_5f_Rebetz">
      <style:table-properties table:display="true" style:writing-mode="lr-tb" tableooo:tab-color="#00b0f0"/>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data-style-name="N1003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10030">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030">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30">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10030">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c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1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c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c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11">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c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 style:family="table-cell" style:parent-style-name="Default"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1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1">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111">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1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11">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11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111">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11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11">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0.74pt soli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order-bottom="0.74pt soli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6" style:family="table-cell" style:parent-style-name="Default" style:data-style-name="N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IF(AND(ISNUMBER([.AG5]);[.C5]&lt;[.AG5]);1;0))" style:apply-style-name="ConditionalStyle_5f_4" style:base-cell-address="Modèle.AG5"/>
      <style:map style:condition="is-true-formula(IF(AND(ISNUMBER([.AG5]);[.C5]&gt;[.AG5]);1;0))" style:apply-style-name="ConditionalStyle_5f_3" style:base-cell-address="Modèle.AG5"/>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6"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1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11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9"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0" style:family="table-cell" style:parent-style-name="Default" style:data-style-name="N113">
      <style:table-cell-properties fo:background-color="#bfbfc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1"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2"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3" style:family="table-cell" style:parent-style-name="Default">
      <style:table-cell-properties fo:background-color="#fdeada"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 style:family="table-cell" style:parent-style-name="Default">
      <style:table-cell-properties fo:background-color="#bdafa4" style:rotation-align="none"/>
    </style:style>
    <style:style style:name="ce65"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data-style-name="N111">
      <style:table-cell-properties fo:background-color="#dbeef4"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fo:background-color="#a4b2b7" style:rotation-align="none"/>
    </style:style>
    <style:style style:name="ce68"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fo:background-color="#e6e0e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Default">
      <style:table-cell-properties fo:background-color="#aca8b1" style:rotation-align="none"/>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fo:background-color="transparent" style:rotation-align="none"/>
    </style:style>
    <style:style style:name="ce73" style:family="table-cell" style:parent-style-name="Default">
      <style:table-cell-properties style:diagonal-bl-tr="none" style:diagonal-tl-br="none" fo:background-color="transparent" fo:border="none" style:rotation-align="none"/>
    </style:style>
    <style:style style:name="ce74" style:family="table-cell" style:parent-style-name="Default">
      <style:table-cell-properties fo:background-color="#bfbfc0" style:rotation-align="none"/>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data-style-name="N112">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12">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12">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1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data-style-name="N112">
      <style:table-cell-properties fo:background-color="#bfbfc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1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data-style-name="N1">
      <style:table-cell-properties fo:background-color="#bfbfc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data-style-name="N111">
      <style:table-cell-properties fo:background-color="#bfbfc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fo:background-color="#bfbfc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fo:border-bottom="0.74pt solid #000000"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F(AND(ISNUMBER([.AG1]);[.C1]&lt;[.AG1]);1;0))" style:apply-style-name="ConditionalStyle_5f_2" style:base-cell-address="Rebetz.AG1"/>
      <style:map style:condition="is-true-formula(IF(AND(ISNUMBER([.AG1]);[.C1]&gt;[.AG1]);1;0))" style:apply-style-name="ConditionalStyle_5f_1" style:base-cell-address="Rebetz.AG1"/>
    </style:style>
    <style:style style:name="ce103"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IF(AND(ISNUMBER([.AG1]);[.C1]&lt;[.AG1]);1;0))" style:apply-style-name="ConditionalStyle_5f_2" style:base-cell-address="Rebetz.AG1"/>
      <style:map style:condition="is-true-formula(IF(AND(ISNUMBER([.AG1]);[.C1]&gt;[.AG1]);1;0))" style:apply-style-name="ConditionalStyle_5f_1" style:base-cell-address="Rebetz.AG1"/>
    </style:style>
    <style:style style:name="ce104"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data-style-name="N111">
      <style:table-cell-properties fo:background-color="#bfbfc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F(AND(ISNUMBER([.AG1]);[.C1]&lt;[.AG1]);1;0))" style:apply-style-name="ConditionalStyle_5f_2" style:base-cell-address="Rebetz.AG1"/>
      <style:map style:condition="is-true-formula(IF(AND(ISNUMBER([.AG1]);[.C1]&gt;[.AG1]);1;0))" style:apply-style-name="ConditionalStyle_5f_1" style:base-cell-address="Rebetz.AG1"/>
    </style:style>
    <style:style style:name="ce106"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F(AND(ISNUMBER([.AG1]);[.C1]&lt;[.AG1]);1;0))" style:apply-style-name="ConditionalStyle_5f_2" style:base-cell-address="Rebetz.AG1"/>
      <style:map style:condition="is-true-formula(IF(AND(ISNUMBER([.AG1]);[.C1]&gt;[.AG1]);1;0))" style:apply-style-name="ConditionalStyle_5f_1" style:base-cell-address="Rebetz.AG1"/>
    </style:style>
    <style:style style:name="ce10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fo:background-color="#bfbfc0"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table-cell-properties fo:background-color="#bfbfc0"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25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4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3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47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8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59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3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9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34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05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59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04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58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89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style:font-name="Arial" fo:font-size="11pt" fo:font-style="normal" style:text-underline-style="none" fo:font-weight="bold"/>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9"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fo:color="#000000" style:text-outline="false" style:text-line-through-style="none" style:text-line-through-type="none" style:text-position="0% 100%" fo:font-family="Tahoma"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size-complex="10pt" style:language-complex="hi" style:country-complex="IN" style:font-style-complex="normal" style:font-weight-complex="bold" style:text-emphasize="none" style:font-relief="none" style:text-overline-style="none" style:text-overline-color="font-color" fo:hyphenate="false"/>
    </style:style>
    <style:style style:name="P11"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size-complex="10pt" style:language-complex="hi" style:country-complex="IN" style:font-style-complex="normal" style:font-weight-complex="bold" style:text-emphasize="none" style:font-relief="none" style:text-overline-style="none" style:text-overline-color="font-color" fo:hyphenate="false"/>
    </style:style>
    <style:style style:name="P12" style:family="paragraph">
      <style:paragraph-properties fo:text-align="center"/>
      <style:text-properties fo:color="#000000" style:text-line-through-style="none" style:text-line-through-type="none" style:font-name="Arial" fo:font-size="10pt" fo:font-style="normal" style:text-underline-style="none"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F&quot;;&quot;M&quot;)" table:allow-empty-cell="true" table:display-list="unsorted" table:base-cell-address="Rebetz.H22">
          <table:help-message table:title="CHOIX RESTREINT" table:display="true">
            <text:p>Sélectionner l'une des 2 valeurs</text:p>
          </table:help-message>
          <table:error-message table:message-type="stop" table:display="true"/>
        </table:content-validation>
        <table:content-validation table:name="val2" table:condition="of:cell-content-is-in-list([$Inscriptions.B$2:.B$12])" table:allow-empty-cell="true" table:display-list="unsorted" table:base-cell-address="Rebetz.J6">
          <table:help-message table:title="Liste des inscriptions" table:display="true">
            <text:p>Sélectionner un participant</text:p>
          </table:help-message>
          <table:error-message table:message-type="stop" table:title="ERREUR DE SAISIE" table:display="true">
            <text:p>Participant non valide !</text:p>
          </table:error-message>
        </table:content-validation>
      </table:content-validations>
      <table:table table:name="Modèle"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Scores"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CommandButton2" form:control-implementation="ooo:com.sun.star.form.component.CommandButton" xml:id="control2" form:id="control2" form:label="Trier"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CommandButton3" form:control-implementation="ooo:com.sun.star.form.component.CommandButton" xml:id="control3" form:id="control3" form:label="Match play"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0" draw:style-name="gr1" draw:text-style-name="P1" svg:width="19.05mm" svg:height="10.69mm" svg:x="0mm" svg:y="0mm" draw:control="control1"/>
          <draw:control draw:z-index="1" draw:style-name="gr1" draw:text-style-name="P1" svg:width="24.98mm" svg:height="8.78mm" svg:x="426.54mm" svg:y="0mm" draw:control="control2"/>
          <draw:control draw:z-index="2" draw:style-name="gr1" draw:text-style-name="P1" svg:width="40.5mm" svg:height="10.26mm" svg:x="114.22mm" svg:y="0mm" draw:control="control3"/>
        </table:shapes>
        <table:table-column table:style-name="co1" table:default-cell-style-name="ce5"/>
        <table:table-column table:style-name="co2" table:default-cell-style-name="ce9"/>
        <table:table-column table:style-name="co2" table:number-columns-repeated="2" table:default-cell-style-name="ce15"/>
        <table:table-column table:style-name="co2" table:number-columns-repeated="4" table:default-cell-style-name="ce23"/>
        <table:table-column table:style-name="co3" table:default-cell-style-name="ce23"/>
        <table:table-column table:style-name="co4" table:default-cell-style-name="ce23"/>
        <table:table-column table:style-name="co5" table:number-columns-repeated="9" table:default-cell-style-name="ce23"/>
        <table:table-column table:style-name="co6" table:default-cell-style-name="ce23"/>
        <table:table-column table:style-name="co7" table:number-columns-repeated="9" table:default-cell-style-name="ce23"/>
        <table:table-column table:style-name="co6" table:default-cell-style-name="ce23"/>
        <table:table-column table:style-name="co8" table:number-columns-repeated="3" table:default-cell-style-name="ce23"/>
        <table:table-column table:style-name="co9" table:default-cell-style-name="ce23"/>
        <table:table-column table:style-name="co10" table:default-cell-style-name="ce53"/>
        <table:table-column table:style-name="co3" table:default-cell-style-name="ce54"/>
        <table:table-column table:style-name="co11" table:number-columns-repeated="988" table:default-cell-style-name="ce56"/>
        <table:table-row table:style-name="ro1">
          <table:table-cell table:style-name="ce1" office:value-type="string" calcext:value-type="string" table:number-columns-spanned="1" table:number-rows-spanned="4">
            <text:p>Slopes</text:p>
            <text:p>SSS</text:p>
          </table:table-cell>
          <table:table-cell table:style-name="ce6" office:value-type="string" calcext:value-type="string" table:number-columns-spanned="1" table:number-rows-spanned="2">
            <text:p>F <text:s/>=&gt;</text:p>
          </table:table-cell>
          <table:table-cell table:style-name="ce10"/>
          <table:table-cell table:style-name="ce16" office:value-type="float" office:value="124" calcext:value-type="float">
            <text:p>124</text:p>
          </table:table-cell>
          <table:table-cell table:style-name="ce20" office:value-type="float" office:value="125" calcext:value-type="float">
            <text:p>125</text:p>
          </table:table-cell>
          <table:table-cell table:style-name="ce24"/>
          <table:table-cell table:style-name="ce28"/>
          <table:table-cell table:style-name="ce32"/>
          <table:table-cell table:style-name="ce34"/>
          <table:table-cell table:style-name="ce36" office:value-type="string" calcext:value-type="string" table:number-columns-spanned="1" table:number-rows-spanned="2">
            <text:p>CpR =&gt; </text:p>
          </table:table-cell>
          <table:table-cell table:style-name="ce40" office:value-type="float" office:value="3" calcext:value-type="float" table:number-columns-spanned="1" table:number-rows-spanned="2">
            <text:p>3</text:p>
          </table:table-cell>
          <table:table-cell table:style-name="ce40" office:value-type="float" office:value="11" calcext:value-type="float" table:number-columns-spanned="1" table:number-rows-spanned="2">
            <text:p>11</text:p>
          </table:table-cell>
          <table:table-cell table:style-name="ce40" office:value-type="float" office:value="13" calcext:value-type="float" table:number-columns-spanned="1" table:number-rows-spanned="2">
            <text:p>13</text:p>
          </table:table-cell>
          <table:table-cell table:style-name="ce40" office:value-type="float" office:value="9" calcext:value-type="float" table:number-columns-spanned="1" table:number-rows-spanned="2">
            <text:p>9</text:p>
          </table:table-cell>
          <table:table-cell table:style-name="ce40" office:value-type="float" office:value="8" calcext:value-type="float" table:number-columns-spanned="1" table:number-rows-spanned="2">
            <text:p>8</text:p>
          </table:table-cell>
          <table:table-cell table:style-name="ce40" office:value-type="float" office:value="1" calcext:value-type="float" table:number-columns-spanned="1" table:number-rows-spanned="2">
            <text:p>1</text:p>
          </table:table-cell>
          <table:table-cell table:style-name="ce40" office:value-type="float" office:value="5" calcext:value-type="float" table:number-columns-spanned="1" table:number-rows-spanned="2">
            <text:p>5</text:p>
          </table:table-cell>
          <table:table-cell table:style-name="ce40" office:value-type="float" office:value="18" calcext:value-type="float" table:number-columns-spanned="1" table:number-rows-spanned="2">
            <text:p>18</text:p>
          </table:table-cell>
          <table:table-cell table:style-name="ce40" office:value-type="float" office:value="10" calcext:value-type="float" table:number-columns-spanned="1" table:number-rows-spanned="2">
            <text:p>10</text:p>
          </table:table-cell>
          <table:table-cell table:style-name="ce43" table:formula="of:=AVERAGE([.K1:.S1])" office:value-type="float" office:value="8.66666666666667" calcext:value-type="float" table:number-columns-spanned="1" table:number-rows-spanned="2">
            <office:annotation draw:style-name="gr2" draw:text-style-name="P3" svg:width="32.52mm" svg:height="19.25mm" svg:x="297.11mm" svg:y="0mm" draw:caption-point-x="9mm" draw:caption-point-y="0.1mm">
              <dc:date>2020-05-18T00:00:00</dc:date>
              <text:p text:style-name="P2">Sur l'ensemble des 18 trous la moyenne est de 9.5</text:p>
            </office:annotation>
            <text:p>8,67</text:p>
          </table:table-cell>
          <table:table-cell table:style-name="ce40" office:value-type="float" office:value="14" calcext:value-type="float" table:number-columns-spanned="1" table:number-rows-spanned="2">
            <text:p>14</text:p>
          </table:table-cell>
          <table:table-cell table:style-name="ce40" office:value-type="float" office:value="16" calcext:value-type="float" table:number-columns-spanned="1" table:number-rows-spanned="2">
            <text:p>16</text:p>
          </table:table-cell>
          <table:table-cell table:style-name="ce40" office:value-type="float" office:value="6" calcext:value-type="float" table:number-columns-spanned="1" table:number-rows-spanned="2">
            <text:p>6</text:p>
          </table:table-cell>
          <table:table-cell table:style-name="ce40" office:value-type="float" office:value="7" calcext:value-type="float" table:number-columns-spanned="1" table:number-rows-spanned="2">
            <text:p>7</text:p>
          </table:table-cell>
          <table:table-cell table:style-name="ce40" office:value-type="float" office:value="2" calcext:value-type="float" table:number-columns-spanned="1" table:number-rows-spanned="2">
            <text:p>2</text:p>
          </table:table-cell>
          <table:table-cell table:style-name="ce40" office:value-type="float" office:value="12" calcext:value-type="float" table:number-columns-spanned="1" table:number-rows-spanned="2">
            <text:p>12</text:p>
          </table:table-cell>
          <table:table-cell table:style-name="ce40" office:value-type="float" office:value="15" calcext:value-type="float" table:number-columns-spanned="1" table:number-rows-spanned="2">
            <text:p>15</text:p>
          </table:table-cell>
          <table:table-cell table:style-name="ce40" office:value-type="float" office:value="17" calcext:value-type="float" table:number-columns-spanned="1" table:number-rows-spanned="2">
            <text:p>17</text:p>
          </table:table-cell>
          <table:table-cell table:style-name="ce40" office:value-type="float" office:value="4" calcext:value-type="float" table:number-columns-spanned="1" table:number-rows-spanned="2">
            <text:p>4</text:p>
          </table:table-cell>
          <table:table-cell table:style-name="ce46" table:formula="of:=AVERAGE([.U1:.AC1])" office:value-type="float" office:value="10.3333333333333" calcext:value-type="float" table:number-columns-spanned="1" table:number-rows-spanned="2">
            <office:annotation draw:style-name="gr2" draw:text-style-name="P3" svg:width="36.82mm" svg:height="19.25mm" svg:x="406.12mm" svg:y="0mm" draw:caption-point-x="8.99mm" draw:caption-point-y="0.1mm">
              <dc:date>2020-05-18T00:00:00</dc:date>
              <text:p text:style-name="P2">Sur l'ensemble des 18 trous la moyenne est de 9.5</text:p>
            </office:annotation>
            <text:p>10,33</text:p>
          </table:table-cell>
          <table:table-cell table:style-name="ce48" office:value-type="string" calcext:value-type="string" table:number-columns-spanned="1" table:number-rows-spanned="2">
            <text:p>PAR</text:p>
          </table:table-cell>
          <table:table-cell table:number-columns-repeated="5"/>
          <table:table-cell table:style-name="ce23" table:number-columns-repeated="988"/>
        </table:table-row>
        <table:table-row table:style-name="ro1">
          <table:covered-table-cell table:style-name="ce2"/>
          <table:covered-table-cell table:style-name="ce7"/>
          <table:table-cell table:style-name="ce11"/>
          <table:table-cell table:style-name="ce17" office:value-type="float" office:value="69.6" calcext:value-type="float">
            <text:p>69,6</text:p>
          </table:table-cell>
          <table:table-cell table:style-name="ce21" office:value-type="float" office:value="72.5" calcext:value-type="float">
            <text:p>72,5</text:p>
          </table:table-cell>
          <table:table-cell table:style-name="ce25"/>
          <table:table-cell table:style-name="ce29"/>
          <table:table-cell table:style-name="ce33"/>
          <table:table-cell table:style-name="ce34"/>
          <table:covered-table-cell table:style-name="ce37"/>
          <table:covered-table-cell table:number-columns-repeated="9" table:style-name="ce41"/>
          <table:covered-table-cell table:style-name="ce44"/>
          <table:covered-table-cell table:number-columns-repeated="9" table:style-name="ce41"/>
          <table:covered-table-cell table:style-name="ce46"/>
          <table:covered-table-cell table:style-name="ce49"/>
          <table:table-cell table:number-columns-repeated="5"/>
          <table:table-cell table:style-name="ce23" table:number-columns-repeated="988"/>
        </table:table-row>
        <table:table-row table:style-name="ro1">
          <table:covered-table-cell table:style-name="ce2"/>
          <table:table-cell table:style-name="ce6" office:value-type="string" calcext:value-type="string" table:number-columns-spanned="1" table:number-rows-spanned="2">
            <text:p>H <text:s/>=&gt;</text:p>
          </table:table-cell>
          <table:table-cell table:style-name="ce12"/>
          <table:table-cell table:style-name="ce18"/>
          <table:table-cell table:style-name="ce20" office:value-type="float" office:value="114" calcext:value-type="float">
            <text:p>114</text:p>
          </table:table-cell>
          <table:table-cell table:style-name="ce26" office:value-type="float" office:value="125" calcext:value-type="float">
            <text:p>125</text:p>
          </table:table-cell>
          <table:table-cell table:style-name="ce30" office:value-type="float" office:value="127" calcext:value-type="float">
            <text:p>127</text:p>
          </table:table-cell>
          <table:table-cell table:style-name="ce32"/>
          <table:table-cell table:style-name="ce34"/>
          <table:table-cell table:style-name="ce38" office:value-type="string" calcext:value-type="string" table:number-columns-spanned="1" table:number-rows-spanned="2">
            <text:p>Par =&gt; </text:p>
          </table:table-cell>
          <table:table-cell table:style-name="ce42" office:value-type="float" office:value="4" calcext:value-type="float" table:number-columns-spanned="1" table:number-rows-spanned="2">
            <text:p>4</text:p>
          </table:table-cell>
          <table:table-cell table:style-name="ce42" office:value-type="float" office:value="4" calcext:value-type="float" table:number-columns-spanned="1" table:number-rows-spanned="2">
            <text:p>4</text:p>
          </table:table-cell>
          <table:table-cell table:style-name="ce42" office:value-type="float" office:value="4" calcext:value-type="float" table:number-columns-spanned="1" table:number-rows-spanned="2">
            <text:p>4</text:p>
          </table:table-cell>
          <table:table-cell table:style-name="ce42" office:value-type="float" office:value="3" calcext:value-type="float" table:number-columns-spanned="1" table:number-rows-spanned="2">
            <text:p>3</text:p>
          </table:table-cell>
          <table:table-cell table:style-name="ce42" office:value-type="float" office:value="4" calcext:value-type="float" table:number-columns-spanned="1" table:number-rows-spanned="2">
            <text:p>4</text:p>
          </table:table-cell>
          <table:table-cell table:style-name="ce42" office:value-type="float" office:value="5" calcext:value-type="float" table:number-columns-spanned="1" table:number-rows-spanned="2">
            <text:p>5</text:p>
          </table:table-cell>
          <table:table-cell table:style-name="ce42" office:value-type="float" office:value="4" calcext:value-type="float" table:number-columns-spanned="1" table:number-rows-spanned="2">
            <text:p>4</text:p>
          </table:table-cell>
          <table:table-cell table:style-name="ce42" office:value-type="float" office:value="4" calcext:value-type="float" table:number-columns-spanned="1" table:number-rows-spanned="2">
            <text:p>4</text:p>
          </table:table-cell>
          <table:table-cell table:style-name="ce42" office:value-type="float" office:value="3" calcext:value-type="float" table:number-columns-spanned="1" table:number-rows-spanned="2">
            <text:p>3</text:p>
          </table:table-cell>
          <table:table-cell table:style-name="ce42" table:formula="of:=SUM([.K3:.S3])" office:value-type="float" office:value="35" calcext:value-type="float" table:number-columns-spanned="1" table:number-rows-spanned="2">
            <text:p>35</text:p>
          </table:table-cell>
          <table:table-cell table:style-name="ce42" office:value-type="float" office:value="5" calcext:value-type="float" table:number-columns-spanned="1" table:number-rows-spanned="2">
            <text:p>5</text:p>
          </table:table-cell>
          <table:table-cell table:style-name="ce42" office:value-type="float" office:value="3" calcext:value-type="float" table:number-columns-spanned="1" table:number-rows-spanned="2">
            <text:p>3</text:p>
          </table:table-cell>
          <table:table-cell table:style-name="ce42" office:value-type="float" office:value="4" calcext:value-type="float" table:number-columns-spanned="1" table:number-rows-spanned="2">
            <text:p>4</text:p>
          </table:table-cell>
          <table:table-cell table:style-name="ce42" office:value-type="float" office:value="5" calcext:value-type="float" table:number-columns-spanned="1" table:number-rows-spanned="2">
            <text:p>5</text:p>
          </table:table-cell>
          <table:table-cell table:style-name="ce42" office:value-type="float" office:value="4" calcext:value-type="float" table:number-columns-spanned="1" table:number-rows-spanned="2">
            <text:p>4</text:p>
          </table:table-cell>
          <table:table-cell table:style-name="ce42" office:value-type="float" office:value="3" calcext:value-type="float" table:number-columns-spanned="1" table:number-rows-spanned="2">
            <text:p>3</text:p>
          </table:table-cell>
          <table:table-cell table:style-name="ce42" office:value-type="float" office:value="4" calcext:value-type="float" table:number-columns-spanned="1" table:number-rows-spanned="2">
            <text:p>4</text:p>
          </table:table-cell>
          <table:table-cell table:style-name="ce42" office:value-type="float" office:value="5" calcext:value-type="float" table:number-columns-spanned="1" table:number-rows-spanned="2">
            <text:p>5</text:p>
          </table:table-cell>
          <table:table-cell table:style-name="ce42" office:value-type="float" office:value="4" calcext:value-type="float" table:number-columns-spanned="1" table:number-rows-spanned="2">
            <text:p>4</text:p>
          </table:table-cell>
          <table:table-cell table:style-name="ce47" table:formula="of:=SUM([.U3:.AC3])" office:value-type="float" office:value="37" calcext:value-type="float" table:number-columns-spanned="1" table:number-rows-spanned="2">
            <text:p>37</text:p>
          </table:table-cell>
          <table:table-cell table:style-name="ce50" table:formula="of:=[.T3]+[.AD3]" office:value-type="float" office:value="72" calcext:value-type="float" table:number-columns-spanned="1" table:number-rows-spanned="2">
            <text:p>72</text:p>
          </table:table-cell>
          <table:table-cell table:number-columns-repeated="5"/>
          <table:table-cell table:style-name="ce23" table:number-columns-repeated="988"/>
        </table:table-row>
        <table:table-row table:style-name="ro1">
          <table:covered-table-cell table:style-name="ce3"/>
          <table:covered-table-cell table:style-name="ce7"/>
          <table:table-cell table:style-name="ce13"/>
          <table:table-cell table:style-name="ce19"/>
          <table:table-cell table:style-name="ce21" office:value-type="float" office:value="67.4" calcext:value-type="float">
            <text:p>67,4</text:p>
          </table:table-cell>
          <table:table-cell table:style-name="ce27" office:value-type="float" office:value="71.7" calcext:value-type="float">
            <text:p>71,7</text:p>
          </table:table-cell>
          <table:table-cell table:style-name="ce31" office:value-type="float" office:value="72.8" calcext:value-type="float">
            <text:p>72,8</text:p>
          </table:table-cell>
          <table:table-cell table:style-name="ce33"/>
          <table:table-cell table:style-name="ce35"/>
          <table:covered-table-cell table:style-name="ce39"/>
          <table:covered-table-cell table:number-columns-repeated="19" table:style-name="ce35"/>
          <table:covered-table-cell table:style-name="ce47"/>
          <table:covered-table-cell table:style-name="ce50"/>
          <table:table-cell table:number-columns-repeated="5"/>
          <table:table-cell table:style-name="ce23" table:number-columns-repeated="988"/>
        </table:table-row>
        <table:table-row table:style-name="ro2">
          <table:table-cell table:style-name="ce4" office:value-type="string" calcext:value-type="string">
            <text:p>Heure</text:p>
          </table:table-cell>
          <table:table-cell table:style-name="ce8" office:value-type="string" calcext:value-type="string">
            <office:annotation draw:style-name="gr3" draw:text-style-name="P5" svg:width="16.44mm" svg:height="8.81mm" svg:x="38.45mm" svg:y="30.14mm" draw:caption-point-x="-2.64mm" draw:caption-point-y="5.09mm">
              <dc:date>2020-05-18T00:00:00</dc:date>
              <text:p text:style-name="P4">100 à 150</text:p>
              <text:p text:style-name="P4"/>
            </office:annotation>
            <text:p>Slope</text:p>
          </table:table-cell>
          <table:table-cell table:style-name="ce14" office:value-type="string" calcext:value-type="string">
            <office:annotation draw:style-name="gr4" draw:text-style-name="P7" svg:width="30.34mm" svg:height="9.63mm" svg:x="51.5mm" svg:y="31.43mm" draw:caption-point-x="-2.64mm" draw:caption-point-y="3.8mm">
              <dc:date>2020-05-18T00:00:00</dc:date>
              <text:p text:style-name="P6">de 54 à -9.4</text:p>
            </office:annotation>
            <text:p>Index</text:p>
          </table:table-cell>
          <table:table-cell table:style-name="ce14" office:value-type="string" calcext:value-type="string">
            <text:p>SSS</text:p>
          </table:table-cell>
          <table:table-cell table:style-name="ce22" office:value-type="string" calcext:value-type="string">
            <office:annotation draw:style-name="gr5" draw:text-style-name="P9" svg:width="77.11mm" svg:height="14.29mm" svg:x="77.61mm" svg:y="31.43mm" draw:caption-point-x="-2.64mm" draw:caption-point-y="3.8mm">
              <dc:date>2020-05-18T00:00:00</dc:date>
              <text:p text:style-name="P8">Selon les conditions de jeu du jour :</text:p>
              <text:p text:style-name="P8">de -1 à +3 dès que 8 joueurs <text:s/>(index &lt;= 36) ont été enregistrés dans la journée.</text:p>
            </office:annotation>
            <text:p>PCC</text:p>
          </table:table-cell>
          <table:table-cell table:style-name="ce22" office:value-type="string" calcext:value-type="string">
            <text:p>HcpJ</text:p>
          </table:table-cell>
          <table:table-cell table:style-name="ce22" office:value-type="string" calcext:value-type="string">
            <text:p>Sexe</text:p>
          </table:table-cell>
          <table:table-cell table:style-name="ce22" office:value-type="string" calcext:value-type="string">
            <text:p>Partie</text:p>
          </table:table-cell>
          <table:table-cell table:style-name="ce22" office:value-type="string" calcext:value-type="string">
            <text:p>Région</text:p>
          </table:table-cell>
          <table:table-cell table:style-name="ce22" office:value-type="string" calcext:value-type="string">
            <text:p>NOM Prénom</text:p>
          </table:table-cell>
          <table:table-cell table:style-name="ce22" office:value-type="string" calcext:value-type="string">
            <text:p>n°1</text:p>
          </table:table-cell>
          <table:table-cell table:style-name="ce22" office:value-type="string" calcext:value-type="string">
            <text:p>n°2</text:p>
          </table:table-cell>
          <table:table-cell table:style-name="ce22" office:value-type="string" calcext:value-type="string">
            <text:p>n°3</text:p>
          </table:table-cell>
          <table:table-cell table:style-name="ce22" office:value-type="string" calcext:value-type="string">
            <text:p>n°4</text:p>
          </table:table-cell>
          <table:table-cell table:style-name="ce22" office:value-type="string" calcext:value-type="string">
            <text:p>n°5</text:p>
          </table:table-cell>
          <table:table-cell table:style-name="ce22" office:value-type="string" calcext:value-type="string">
            <text:p>n°6</text:p>
          </table:table-cell>
          <table:table-cell table:style-name="ce22" office:value-type="string" calcext:value-type="string">
            <text:p>n°7</text:p>
          </table:table-cell>
          <table:table-cell table:style-name="ce22" office:value-type="string" calcext:value-type="string">
            <text:p>n°8</text:p>
          </table:table-cell>
          <table:table-cell table:style-name="ce22" office:value-type="string" calcext:value-type="string">
            <text:p>n°9</text:p>
          </table:table-cell>
          <table:table-cell table:style-name="ce45" office:value-type="string" calcext:value-type="string">
            <text:p>Aller</text:p>
          </table:table-cell>
          <table:table-cell table:style-name="ce22" office:value-type="string" calcext:value-type="string">
            <text:p>n°10</text:p>
          </table:table-cell>
          <table:table-cell table:style-name="ce22" office:value-type="string" calcext:value-type="string">
            <text:p>n°11</text:p>
          </table:table-cell>
          <table:table-cell table:style-name="ce22" office:value-type="string" calcext:value-type="string">
            <text:p>n°12</text:p>
          </table:table-cell>
          <table:table-cell table:style-name="ce22" office:value-type="string" calcext:value-type="string">
            <text:p>n°13</text:p>
          </table:table-cell>
          <table:table-cell table:style-name="ce22" office:value-type="string" calcext:value-type="string">
            <text:p>n°14</text:p>
          </table:table-cell>
          <table:table-cell table:style-name="ce22" office:value-type="string" calcext:value-type="string">
            <text:p>n°15</text:p>
          </table:table-cell>
          <table:table-cell table:style-name="ce22" office:value-type="string" calcext:value-type="string">
            <text:p>n°16</text:p>
          </table:table-cell>
          <table:table-cell table:style-name="ce22" office:value-type="string" calcext:value-type="string">
            <text:p>n°17</text:p>
          </table:table-cell>
          <table:table-cell table:style-name="ce22" office:value-type="string" calcext:value-type="string">
            <text:p>n°18</text:p>
          </table:table-cell>
          <table:table-cell table:style-name="ce45" office:value-type="string" calcext:value-type="string">
            <text:p>Retour</text:p>
          </table:table-cell>
          <table:table-cell table:style-name="ce45" office:value-type="string" calcext:value-type="string">
            <office:annotation draw:style-name="gr6" draw:text-style-name="P7" svg:width="34.5mm" svg:height="7.93mm" svg:x="427.39mm" svg:y="31.43mm" draw:caption-point-x="-0.95mm" draw:caption-point-y="3.8mm">
              <dc:date>2020-05-18T00:00:00</dc:date>
              <text:p text:style-name="P6">Score Brut Ajusté</text:p>
            </office:annotation>
            <text:p>SBA</text:p>
          </table:table-cell>
          <table:table-cell table:style-name="ce45" office:value-type="string" calcext:value-type="string">
            <office:annotation draw:style-name="gr7" draw:text-style-name="P3" svg:width="43.23mm" svg:height="10.47mm" svg:x="434.16mm" svg:y="31.43mm" draw:caption-point-x="3.6mm" draw:caption-point-y="3.8mm">
              <dc:date>2020-05-18T00:00:00</dc:date>
              <text:p text:style-name="P2">Compétition</text:p>
              <text:p text:style-name="P2">stroke play</text:p>
            </office:annotation>
            <text:p>Net</text:p>
          </table:table-cell>
          <table:table-cell table:style-name="ce51" office:value-type="string" calcext:value-type="string">
            <office:annotation draw:style-name="gr8" draw:text-style-name="P3" svg:width="27.35mm" svg:height="8.78mm" svg:x="453.42mm" svg:y="31.43mm" draw:caption-point-x="-4.33mm" draw:caption-point-y="3.8mm">
              <dc:date>2020-05-18T00:00:00</dc:date>
              <text:p text:style-name="P2">Score Différentiel</text:p>
            </office:annotation>
            <text:p>S.D.</text:p>
          </table:table-cell>
          <table:table-cell table:style-name="ce52" office:value-type="string" calcext:value-type="string">
            <office:annotation draw:style-name="gr9" draw:text-style-name="P3" svg:width="35.95mm" svg:height="20.32mm" svg:x="397.36mm" svg:y="38.52mm" draw:caption-point-x="76.54mm" draw:caption-point-y="-3.29mm">
              <dc:date>2020-05-18T00:00:00</dc:date>
              <text:p text:style-name="P2">M.-P. gagné ou</text:p>
              <text:p text:style-name="P2">M.-P. perdu</text:p>
            </office:annotation>
            <text:p>Match </text:p>
            <text:p>play (M. P.)</text:p>
          </table:table-cell>
          <table:table-cell table:style-name="ce52" office:value-type="string" calcext:value-type="string">
            <text:p>Score du</text:p>
            <text:p>M. P.</text:p>
          </table:table-cell>
          <table:table-cell table:style-name="ce22" office:value-type="string" calcext:value-type="string">
            <text:p>Adversaire</text:p>
          </table:table-cell>
          <table:table-cell table:style-name="ce55" table:number-columns-repeated="988"/>
        </table:table-row>
        <table:table-row table:style-name="ro2">
          <table:table-cell table:number-columns-repeated="36"/>
          <table:table-cell table:style-name="ce23" table:number-columns-repeated="988"/>
        </table:table-row>
        <table:table-row table:style-name="ro2" table:number-rows-repeated="1048569">
          <table:table-cell table:number-columns-repeated="1024"/>
        </table:table-row>
        <table:table-row table:style-name="ro2">
          <table:table-cell table:number-columns-repeated="1024"/>
        </table:table-row>
        <calcext:conditional-formats>
          <calcext:conditional-format calcext:target-range-address="Modèle.AG5:Modèle.AG5">
            <calcext:condition calcext:apply-style-name="ConditionalStyle_4" calcext:value="formula-is(IF(AND(ISNUMBER([.AG5]);[.C5]&lt;[.AG5]);1;0))" calcext:base-cell-address="Modèle.AG5"/>
            <calcext:condition calcext:apply-style-name="ConditionalStyle_3" calcext:value="formula-is(IF(AND(ISNUMBER([.AG5]);[.C5]&gt;[.AG5]);1;0))" calcext:base-cell-address="Modèle.AG5"/>
          </calcext:conditional-format>
        </calcext:conditional-formats>
      </table:table>
      <table:table table:name="Inscriptions" table:style-name="ta2">
        <office:forms form:automatic-focus="false" form:apply-design-mode="false"/>
        <table:table-column table:style-name="co12" table:default-cell-style-name="ce61"/>
        <table:table-column table:style-name="co13" table:default-cell-style-name="Default"/>
        <table:table-column table:style-name="co14" table:default-cell-style-name="Default"/>
        <table:table-column table:style-name="co8" table:number-columns-repeated="2" table:default-cell-style-name="Default"/>
        <table:table-column table:style-name="co15" table:default-cell-style-name="Default"/>
        <table:table-column table:style-name="co16" table:number-columns-repeated="1018" table:default-cell-style-name="Default"/>
        <table:table-row table:style-name="ro2">
          <table:table-cell table:style-name="ce57" office:value-type="string" calcext:value-type="string">
            <text:p>n° licence</text:p>
          </table:table-cell>
          <table:table-cell table:style-name="ce62" office:value-type="string" calcext:value-type="string">
            <text:p>NOM Prénom</text:p>
          </table:table-cell>
          <table:table-cell table:style-name="ce65" office:value-type="string" calcext:value-type="string">
            <text:p>Index</text:p>
          </table:table-cell>
          <table:table-cell table:style-name="ce68" office:value-type="string" calcext:value-type="string">
            <text:p>Sexe</text:p>
          </table:table-cell>
          <table:table-cell table:style-name="ce71" office:value-type="string" calcext:value-type="string">
            <text:p>Partie</text:p>
          </table:table-cell>
          <table:table-cell table:style-name="ce75" table:number-columns-repeated="1019"/>
        </table:table-row>
        <table:table-row table:style-name="ro3">
          <table:table-cell table:style-name="ce58" office:value-type="float" office:value="530899100" calcext:value-type="float">
            <text:p>530899100</text:p>
          </table:table-cell>
          <table:table-cell table:style-name="ce63" office:value-type="string" calcext:value-type="string">
            <text:p>BOUHANNA Maxime</text:p>
          </table:table-cell>
          <table:table-cell table:style-name="ce66" office:value-type="float" office:value="5" calcext:value-type="float">
            <text:p>5,0</text:p>
          </table:table-cell>
          <table:table-cell table:style-name="ce69" office:value-type="string" calcext:value-type="string">
            <text:p>M</text:p>
          </table:table-cell>
          <table:table-cell table:style-name="ce72" office:value-type="float" office:value="1" calcext:value-type="float">
            <text:p>1</text:p>
          </table:table-cell>
          <table:table-cell table:number-columns-repeated="1019"/>
        </table:table-row>
        <table:table-row table:style-name="ro3">
          <table:table-cell table:style-name="ce58" office:value-type="float" office:value="45578319" calcext:value-type="float">
            <text:p>045578319</text:p>
          </table:table-cell>
          <table:table-cell table:style-name="ce63" office:value-type="string" calcext:value-type="string">
            <text:p>MLYNCOK Mickaël</text:p>
          </table:table-cell>
          <table:table-cell table:style-name="ce66" office:value-type="float" office:value="14.1" calcext:value-type="float">
            <text:p>14,1</text:p>
          </table:table-cell>
          <table:table-cell table:style-name="ce69" office:value-type="string" calcext:value-type="string">
            <text:p>M</text:p>
          </table:table-cell>
          <table:table-cell table:style-name="ce73" office:value-type="float" office:value="1" calcext:value-type="float">
            <text:p>1</text:p>
          </table:table-cell>
          <table:table-cell table:number-columns-repeated="1019"/>
        </table:table-row>
        <table:table-row table:style-name="ro3">
          <table:table-cell table:style-name="ce58" office:value-type="float" office:value="513900148" calcext:value-type="float">
            <text:p>513900148</text:p>
          </table:table-cell>
          <table:table-cell table:style-name="ce63" office:value-type="string" calcext:value-type="string">
            <text:p>CLAUX Christian</text:p>
          </table:table-cell>
          <table:table-cell table:style-name="ce66" office:value-type="float" office:value="6" calcext:value-type="float">
            <text:p>6,0</text:p>
          </table:table-cell>
          <table:table-cell table:style-name="ce69" office:value-type="string" calcext:value-type="string">
            <text:p>M</text:p>
          </table:table-cell>
          <table:table-cell table:style-name="ce72" office:value-type="float" office:value="2" calcext:value-type="float">
            <text:p>2</text:p>
          </table:table-cell>
          <table:table-cell table:number-columns-repeated="1019"/>
        </table:table-row>
        <table:table-row table:style-name="ro3">
          <table:table-cell table:style-name="ce58" office:value-type="float" office:value="550061217" calcext:value-type="float">
            <text:p>550061217</text:p>
          </table:table-cell>
          <table:table-cell table:style-name="ce63" office:value-type="string" calcext:value-type="string">
            <text:p>GEBERT Benoit</text:p>
          </table:table-cell>
          <table:table-cell table:style-name="ce66" office:value-type="float" office:value="14.4" calcext:value-type="float">
            <text:p>14,4</text:p>
          </table:table-cell>
          <table:table-cell table:style-name="ce69" office:value-type="string" calcext:value-type="string">
            <text:p>M</text:p>
          </table:table-cell>
          <table:table-cell table:style-name="ce73" office:value-type="float" office:value="2" calcext:value-type="float">
            <text:p>2</text:p>
          </table:table-cell>
          <table:table-cell table:number-columns-repeated="1019"/>
        </table:table-row>
        <table:table-row table:style-name="ro3">
          <table:table-cell table:style-name="ce58" office:value-type="float" office:value="510927287" calcext:value-type="float">
            <text:p>510927287</text:p>
          </table:table-cell>
          <table:table-cell table:style-name="ce63" office:value-type="string" calcext:value-type="string">
            <text:p>CLAUX Muriel</text:p>
          </table:table-cell>
          <table:table-cell table:style-name="ce66" office:value-type="float" office:value="18.5" calcext:value-type="float">
            <text:p>18,5</text:p>
          </table:table-cell>
          <table:table-cell table:style-name="ce69" office:value-type="string" calcext:value-type="string">
            <text:p>F</text:p>
          </table:table-cell>
          <table:table-cell table:style-name="ce73" office:value-type="float" office:value="2" calcext:value-type="float">
            <text:p>2</text:p>
          </table:table-cell>
          <table:table-cell table:number-columns-repeated="1019"/>
        </table:table-row>
        <table:table-row table:style-name="ro3">
          <table:table-cell table:style-name="ce58" office:value-type="float" office:value="47078036" calcext:value-type="float">
            <text:p>047078036</text:p>
          </table:table-cell>
          <table:table-cell table:style-name="ce63" office:value-type="string" calcext:value-type="string">
            <text:p>DELEBARRE Eric</text:p>
          </table:table-cell>
          <table:table-cell table:style-name="ce66" office:value-type="float" office:value="7.2" calcext:value-type="float">
            <text:p>7,2</text:p>
          </table:table-cell>
          <table:table-cell table:style-name="ce69" office:value-type="string" calcext:value-type="string">
            <text:p>M</text:p>
          </table:table-cell>
          <table:table-cell table:style-name="ce72" office:value-type="float" office:value="3" calcext:value-type="float">
            <text:p>3</text:p>
          </table:table-cell>
          <table:table-cell table:number-columns-repeated="1019"/>
        </table:table-row>
        <table:table-row table:style-name="ro3">
          <table:table-cell table:style-name="ce58" office:value-type="float" office:value="527969184" calcext:value-type="float">
            <text:p>527969184</text:p>
          </table:table-cell>
          <table:table-cell table:style-name="ce63" office:value-type="string" calcext:value-type="string">
            <text:p>BORREIL Bruno</text:p>
          </table:table-cell>
          <table:table-cell table:style-name="ce66" office:value-type="float" office:value="15.6" calcext:value-type="float">
            <text:p>15,6</text:p>
          </table:table-cell>
          <table:table-cell table:style-name="ce69" office:value-type="string" calcext:value-type="string">
            <text:p>M</text:p>
          </table:table-cell>
          <table:table-cell table:style-name="ce73" office:value-type="float" office:value="3" calcext:value-type="float">
            <text:p>3</text:p>
          </table:table-cell>
          <table:table-cell table:number-columns-repeated="1019"/>
        </table:table-row>
        <table:table-row table:style-name="ro3">
          <table:table-cell table:style-name="ce58" office:value-type="float" office:value="533804090" calcext:value-type="float">
            <text:p>533804090</text:p>
          </table:table-cell>
          <table:table-cell table:style-name="ce63" office:value-type="string" calcext:value-type="string">
            <text:p>BATHELIER Jean-Francois</text:p>
          </table:table-cell>
          <table:table-cell table:style-name="ce66" office:value-type="float" office:value="19" calcext:value-type="float">
            <text:p>19,0</text:p>
          </table:table-cell>
          <table:table-cell table:style-name="ce69" office:value-type="string" calcext:value-type="string">
            <text:p>M</text:p>
          </table:table-cell>
          <table:table-cell table:style-name="ce73" office:value-type="float" office:value="3" calcext:value-type="float">
            <text:p>3</text:p>
          </table:table-cell>
          <table:table-cell table:number-columns-repeated="1019"/>
        </table:table-row>
        <table:table-row table:style-name="ro3">
          <table:table-cell table:style-name="ce59" office:value-type="float" office:value="546891178" calcext:value-type="float">
            <text:p>546891178</text:p>
          </table:table-cell>
          <table:table-cell table:style-name="ce63" office:value-type="string" calcext:value-type="string">
            <text:p>COULON Grégory</text:p>
          </table:table-cell>
          <table:table-cell table:style-name="ce66" office:value-type="float" office:value="7.4" calcext:value-type="float">
            <text:p>7,4</text:p>
          </table:table-cell>
          <table:table-cell table:style-name="ce69" office:value-type="string" calcext:value-type="string">
            <text:p>M</text:p>
          </table:table-cell>
          <table:table-cell table:style-name="ce73" office:value-type="float" office:value="4" calcext:value-type="float">
            <text:p>4</text:p>
          </table:table-cell>
          <table:table-cell table:number-columns-repeated="1019"/>
        </table:table-row>
        <table:table-row table:style-name="ro3">
          <table:table-cell table:style-name="ce58" office:value-type="float" office:value="550026078" calcext:value-type="float">
            <text:p>550026078</text:p>
          </table:table-cell>
          <table:table-cell table:style-name="ce63" office:value-type="string" calcext:value-type="string">
            <text:p>BIANCHI Olivier</text:p>
          </table:table-cell>
          <table:table-cell table:style-name="ce66" office:value-type="float" office:value="17.4" calcext:value-type="float">
            <text:p>17,4</text:p>
          </table:table-cell>
          <table:table-cell table:style-name="ce69" office:value-type="string" calcext:value-type="string">
            <text:p>M</text:p>
          </table:table-cell>
          <table:table-cell table:style-name="ce73" office:value-type="float" office:value="4" calcext:value-type="float">
            <text:p>4</text:p>
          </table:table-cell>
          <table:table-cell table:number-columns-repeated="1019"/>
        </table:table-row>
        <table:table-row table:style-name="ro3">
          <table:table-cell table:style-name="ce58" office:value-type="float" office:value="519222067" calcext:value-type="float">
            <text:p>519222067</text:p>
          </table:table-cell>
          <table:table-cell table:style-name="ce63" office:value-type="string" calcext:value-type="string">
            <text:p>ROUCA Christian</text:p>
          </table:table-cell>
          <table:table-cell table:style-name="ce66" office:value-type="float" office:value="27.4" calcext:value-type="float">
            <text:p>27,4</text:p>
          </table:table-cell>
          <table:table-cell table:style-name="ce69" office:value-type="string" calcext:value-type="string">
            <text:p>M</text:p>
          </table:table-cell>
          <table:table-cell table:style-name="ce73" office:value-type="float" office:value="4" calcext:value-type="float">
            <text:p>4</text:p>
          </table:table-cell>
          <table:table-cell table:number-columns-repeated="1019"/>
        </table:table-row>
        <table:table-row table:style-name="ro3">
          <table:table-cell table:style-name="ce60"/>
          <table:table-cell table:style-name="ce64">
            <office:annotation draw:style-name="gr10" draw:text-style-name="P11" svg:width="50.86mm" svg:height="21.59mm" svg:x="75.7mm" svg:y="58.84mm" draw:caption-point-x="-2.64mm" draw:caption-point-y="3.06mm">
              <dc:date>2020-05-18T00:00:00</dc:date>
              <text:p text:style-name="P10">Pour ajouter ou supprimer des joueurs, insérer ou supprimer des lignes AU-DESSUS de cette ligne.</text:p>
            </office:annotation>
          </table:table-cell>
          <table:table-cell table:style-name="ce67"/>
          <table:table-cell table:style-name="ce70"/>
          <table:table-cell table:style-name="ce74" table:number-columns-repeated="1020"/>
        </table:table-row>
        <table:table-row table:style-name="ro3" table:number-rows-repeated="933">
          <table:table-cell table:number-columns-repeated="1024"/>
        </table:table-row>
        <table:table-row table:style-name="ro3">
          <table:table-cell table:number-columns-repeated="4"/>
          <table:table-cell office:value-type="float" office:value="6" calcext:value-type="float">
            <text:p>6</text:p>
          </table:table-cell>
          <table:table-cell table:number-columns-repeated="1019"/>
        </table:table-row>
        <table:table-row table:style-name="ro3" table:number-rows-repeated="1047628">
          <table:table-cell table:number-columns-repeated="1024"/>
        </table:table-row>
        <table:table-row table:style-name="ro3">
          <table:table-cell table:number-columns-repeated="1024"/>
        </table:table-row>
        <table:named-expressions>
          <table:named-range table:name="Index" table:base-cell-address="$Modèle.$A$1" table:cell-range-address="$Inscriptions.$C$1:.$C$13"/>
          <table:named-range table:name="Inscriptions" table:base-cell-address="$Modèle.$A$1" table:cell-range-address="$Inscriptions.$A$1:.$E$13"/>
          <table:named-range table:name="NOMSPrenoms" table:base-cell-address="$Modèle.$A$1" table:cell-range-address="$Inscriptions.$B$1:.$B$13"/>
          <table:named-range table:name="no_licences" table:base-cell-address="$Modèle.$A$1" table:cell-range-address="$Inscriptions.$A$1:.$A$13"/>
          <table:named-range table:name="Sexes" table:base-cell-address="$Modèle.$A$1" table:cell-range-address="$Inscriptions.$D$1:.$D$13"/>
        </table:named-expressions>
      </table:table>
      <table:table table:name="Rebetz" table:style-name="ta3" table:print-ranges="Rebetz.A6:Rebetz.AJ8">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4" form:id="control4" form:label="Scores"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CommandButton2" form:control-implementation="ooo:com.sun.star.form.component.CommandButton" xml:id="control5" form:id="control5" form:label="Trier"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CommandButton3" form:control-implementation="ooo:com.sun.star.form.component.CommandButton" xml:id="control6" form:id="control6" form:label="Match play"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button form:name="CommandButton5" form:control-implementation="ooo:com.sun.star.form.component.CommandButton" xml:id="control7" form:id="control7" form:label="Extraction"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0" draw:style-name="gr1" draw:text-style-name="P1" svg:width="19.05mm" svg:height="10.69mm" svg:x="0mm" svg:y="0mm" draw:control="control4"/>
          <draw:control draw:z-index="1" draw:style-name="gr1" draw:text-style-name="P1" svg:width="22.65mm" svg:height="8.78mm" svg:x="425.02mm" svg:y="0mm" draw:control="control5"/>
          <draw:control draw:z-index="2" draw:style-name="gr1" draw:text-style-name="P1" svg:width="38.32mm" svg:height="10.69mm" svg:x="114.22mm" svg:y="0mm" draw:control="control6"/>
          <draw:control draw:z-index="3" draw:style-name="gr1" draw:text-style-name="P12" svg:width="34.08mm" svg:height="10.8mm" svg:x="0.42mm" svg:y="225.84mm" draw:control="control7"/>
        </table:shapes>
        <table:table-column table:style-name="co1" table:default-cell-style-name="ce81"/>
        <table:table-column table:style-name="co2" table:default-cell-style-name="ce9"/>
        <table:table-column table:style-name="co2" table:number-columns-repeated="2" table:default-cell-style-name="ce15"/>
        <table:table-column table:style-name="co2" table:number-columns-repeated="4" table:default-cell-style-name="ce23"/>
        <table:table-column table:style-name="co3" table:default-cell-style-name="ce23"/>
        <table:table-column table:style-name="co17" table:default-cell-style-name="ce23"/>
        <table:table-column table:style-name="co18" table:number-columns-repeated="9" table:default-cell-style-name="ce23"/>
        <table:table-column table:style-name="co6" table:default-cell-style-name="ce23"/>
        <table:table-column table:style-name="co18" table:number-columns-repeated="9" table:default-cell-style-name="ce23"/>
        <table:table-column table:style-name="co6" table:default-cell-style-name="ce23"/>
        <table:table-column table:style-name="co8" table:number-columns-repeated="2" table:default-cell-style-name="ce23"/>
        <table:table-column table:style-name="co8" table:default-cell-style-name="ce102"/>
        <table:table-column table:style-name="co9" table:default-cell-style-name="ce23"/>
        <table:table-column table:style-name="co10" table:default-cell-style-name="ce53"/>
        <table:table-column table:style-name="co3" table:default-cell-style-name="ce54"/>
        <table:table-column table:style-name="co11" table:number-columns-repeated="988" table:default-cell-style-name="ce56"/>
        <table:table-header-rows>
          <table:table-row table:style-name="ro1">
            <table:table-cell table:style-name="ce76" office:value-type="string" calcext:value-type="string" table:number-columns-spanned="1" table:number-rows-spanned="4">
              <office:annotation draw:style-name="gr4" draw:text-style-name="P9" svg:width="98.98mm" svg:height="9.63mm" svg:x="25.4mm" svg:y="0mm" draw:caption-point-x="-2.64mm" draw:caption-point-y="0.1mm">
                <dc:date>2020-05-18T00:00:00</dc:date>
                <text:p text:style-name="P8">https://www.ffgolf.org/Jouer/World-Handicap-System</text:p>
              </office:annotation>
              <text:p>Slopes</text:p>
              <text:p>SSS</text:p>
            </table:table-cell>
            <table:table-cell table:style-name="ce6" office:value-type="string" calcext:value-type="string" table:number-columns-spanned="1" table:number-rows-spanned="2">
              <text:p>F <text:s/>=&gt;</text:p>
            </table:table-cell>
            <table:table-cell table:style-name="ce10" office:value-type="float" office:value="80" calcext:value-type="float">
              <text:p>80</text:p>
            </table:table-cell>
            <table:table-cell table:style-name="ce18" office:value-type="float" office:value="128" calcext:value-type="float">
              <text:p>128</text:p>
            </table:table-cell>
            <table:table-cell table:style-name="ce20" office:value-type="float" office:value="128" calcext:value-type="float">
              <text:p>128</text:p>
            </table:table-cell>
            <table:table-cell table:style-name="ce26" office:value-type="float" office:value="135" calcext:value-type="float">
              <text:p>135</text:p>
            </table:table-cell>
            <table:table-cell table:style-name="ce30"/>
            <table:table-cell table:style-name="ce32"/>
            <table:table-cell table:style-name="ce34"/>
            <table:table-cell table:style-name="ce36" office:value-type="string" calcext:value-type="string" table:number-columns-spanned="1" table:number-rows-spanned="2">
              <text:p>CpR =&gt; </text:p>
            </table:table-cell>
            <table:table-cell table:style-name="ce97" office:value-type="float" office:value="9" calcext:value-type="float" table:number-columns-spanned="1" table:number-rows-spanned="2">
              <text:p>9</text:p>
            </table:table-cell>
            <table:table-cell table:style-name="ce97" office:value-type="float" office:value="13" calcext:value-type="float" table:number-columns-spanned="1" table:number-rows-spanned="2">
              <text:p>13</text:p>
            </table:table-cell>
            <table:table-cell table:style-name="ce97" office:value-type="float" office:value="1" calcext:value-type="float" table:number-columns-spanned="1" table:number-rows-spanned="2">
              <text:p>1</text:p>
            </table:table-cell>
            <table:table-cell table:style-name="ce97" office:value-type="float" office:value="15" calcext:value-type="float" table:number-columns-spanned="1" table:number-rows-spanned="2">
              <text:p>15</text:p>
            </table:table-cell>
            <table:table-cell table:style-name="ce97" office:value-type="float" office:value="3" calcext:value-type="float" table:number-columns-spanned="1" table:number-rows-spanned="2">
              <text:p>3</text:p>
            </table:table-cell>
            <table:table-cell table:style-name="ce97" office:value-type="float" office:value="17" calcext:value-type="float" table:number-columns-spanned="1" table:number-rows-spanned="2">
              <text:p>17</text:p>
            </table:table-cell>
            <table:table-cell table:style-name="ce97" office:value-type="float" office:value="5" calcext:value-type="float" table:number-columns-spanned="1" table:number-rows-spanned="2">
              <text:p>5</text:p>
            </table:table-cell>
            <table:table-cell table:style-name="ce97" office:value-type="float" office:value="7" calcext:value-type="float" table:number-columns-spanned="1" table:number-rows-spanned="2">
              <text:p>7</text:p>
            </table:table-cell>
            <table:table-cell table:style-name="ce97" office:value-type="float" office:value="11" calcext:value-type="float" table:number-columns-spanned="1" table:number-rows-spanned="2">
              <text:p>11</text:p>
            </table:table-cell>
            <table:table-cell table:style-name="ce43" table:formula="of:=AVERAGE([.K1:.S1])" office:value-type="float" office:value="9" calcext:value-type="float" table:number-columns-spanned="1" table:number-rows-spanned="2">
              <office:annotation draw:style-name="gr2" draw:text-style-name="P3" svg:width="32.07mm" svg:height="19.25mm" svg:x="295.91mm" svg:y="0mm" draw:caption-point-x="18.36mm" draw:caption-point-y="0.1mm">
                <dc:date>2020-05-18T00:00:00</dc:date>
                <text:p text:style-name="P2">Sur l'ensemble des 18 trous la moyenne est de 9.5</text:p>
              </office:annotation>
              <text:p>9,00</text:p>
            </table:table-cell>
            <table:table-cell table:style-name="ce97" office:value-type="float" office:value="2" calcext:value-type="float" table:number-columns-spanned="1" table:number-rows-spanned="2">
              <text:p>2</text:p>
            </table:table-cell>
            <table:table-cell table:style-name="ce97" office:value-type="float" office:value="18" calcext:value-type="float" table:number-columns-spanned="1" table:number-rows-spanned="2">
              <text:p>18</text:p>
            </table:table-cell>
            <table:table-cell table:style-name="ce97" office:value-type="float" office:value="16" calcext:value-type="float" table:number-columns-spanned="1" table:number-rows-spanned="2">
              <text:p>16</text:p>
            </table:table-cell>
            <table:table-cell table:style-name="ce97" office:value-type="float" office:value="12" calcext:value-type="float" table:number-columns-spanned="1" table:number-rows-spanned="2">
              <text:p>12</text:p>
            </table:table-cell>
            <table:table-cell table:style-name="ce97" office:value-type="float" office:value="14" calcext:value-type="float" table:number-columns-spanned="1" table:number-rows-spanned="2">
              <text:p>14</text:p>
            </table:table-cell>
            <table:table-cell table:style-name="ce97" office:value-type="float" office:value="8" calcext:value-type="float" table:number-columns-spanned="1" table:number-rows-spanned="2">
              <text:p>8</text:p>
            </table:table-cell>
            <table:table-cell table:style-name="ce97" office:value-type="float" office:value="10" calcext:value-type="float" table:number-columns-spanned="1" table:number-rows-spanned="2">
              <text:p>10</text:p>
            </table:table-cell>
            <table:table-cell table:style-name="ce97" office:value-type="float" office:value="4" calcext:value-type="float" table:number-columns-spanned="1" table:number-rows-spanned="2">
              <text:p>4</text:p>
            </table:table-cell>
            <table:table-cell table:style-name="ce97" office:value-type="float" office:value="6" calcext:value-type="float" table:number-columns-spanned="1" table:number-rows-spanned="2">
              <text:p>6</text:p>
            </table:table-cell>
            <table:table-cell table:style-name="ce46" table:formula="of:=AVERAGE([.U1:.AC1])" office:value-type="float" office:value="10" calcext:value-type="float" table:number-columns-spanned="1" table:number-rows-spanned="2">
              <office:annotation draw:style-name="gr2" draw:text-style-name="P3" svg:width="36.83mm" svg:height="19.25mm" svg:x="404.6mm" svg:y="0mm" draw:caption-point-x="9mm" draw:caption-point-y="0.1mm">
                <dc:date>2020-05-18T00:00:00</dc:date>
                <text:p text:style-name="P2">Sur l'ensemble des 18 trous la moyenne est de 9.5</text:p>
              </office:annotation>
              <text:p>10,00</text:p>
            </table:table-cell>
            <table:table-cell table:style-name="ce48" office:value-type="string" calcext:value-type="string" table:number-columns-spanned="1" table:number-rows-spanned="2">
              <text:p>PAR</text:p>
            </table:table-cell>
            <table:table-cell table:number-columns-repeated="5"/>
            <table:table-cell table:style-name="ce23" table:number-columns-repeated="988"/>
          </table:table-row>
          <table:table-row table:style-name="ro1">
            <table:covered-table-cell table:style-name="ce77"/>
            <table:covered-table-cell table:style-name="ce7"/>
            <table:table-cell table:style-name="ce11" office:value-type="float" office:value="54" calcext:value-type="float">
              <text:p>54,0</text:p>
            </table:table-cell>
            <table:table-cell table:style-name="ce19" office:value-type="float" office:value="71.2" calcext:value-type="float">
              <text:p>71,2</text:p>
            </table:table-cell>
            <table:table-cell table:style-name="ce21" office:value-type="float" office:value="73" calcext:value-type="float">
              <text:p>73,0</text:p>
            </table:table-cell>
            <table:table-cell table:style-name="ce27" office:value-type="float" office:value="76.2" calcext:value-type="float">
              <text:p>76,2</text:p>
            </table:table-cell>
            <table:table-cell table:style-name="ce31"/>
            <table:table-cell table:style-name="ce33"/>
            <table:table-cell table:style-name="ce34"/>
            <table:covered-table-cell table:style-name="ce37"/>
            <table:covered-table-cell table:number-columns-repeated="9" table:style-name="ce98"/>
            <table:covered-table-cell table:style-name="ce44"/>
            <table:covered-table-cell table:number-columns-repeated="9" table:style-name="ce98"/>
            <table:covered-table-cell table:style-name="ce46"/>
            <table:covered-table-cell table:style-name="ce49"/>
            <table:table-cell table:number-columns-repeated="5"/>
            <table:table-cell table:style-name="ce23" table:number-columns-repeated="988"/>
          </table:table-row>
          <table:table-row table:style-name="ro1">
            <table:covered-table-cell table:style-name="ce77"/>
            <table:table-cell table:style-name="ce6" office:value-type="string" calcext:value-type="string" table:number-columns-spanned="1" table:number-rows-spanned="2">
              <text:p>H <text:s/>=&gt;</text:p>
            </table:table-cell>
            <table:table-cell table:style-name="ce12" office:value-type="float" office:value="80" calcext:value-type="float">
              <text:p>80</text:p>
            </table:table-cell>
            <table:table-cell table:style-name="ce18" office:value-type="float" office:value="119" calcext:value-type="float">
              <text:p>119</text:p>
            </table:table-cell>
            <table:table-cell table:style-name="ce20" office:value-type="float" office:value="122" calcext:value-type="float">
              <text:p>122</text:p>
            </table:table-cell>
            <table:table-cell table:style-name="ce26" office:value-type="float" office:value="127" calcext:value-type="float">
              <text:p>127</text:p>
            </table:table-cell>
            <table:table-cell table:style-name="ce30" office:value-type="float" office:value="132" calcext:value-type="float">
              <text:p>132</text:p>
            </table:table-cell>
            <table:table-cell table:style-name="ce32" office:value-type="float" office:value="133" calcext:value-type="float">
              <text:p>133</text:p>
            </table:table-cell>
            <table:table-cell table:style-name="ce96"/>
            <table:table-cell table:style-name="ce38" office:value-type="string" calcext:value-type="string" table:number-columns-spanned="1" table:number-rows-spanned="2">
              <text:p>Par =&gt; </text:p>
            </table:table-cell>
            <table:table-cell table:style-name="ce99" office:value-type="float" office:value="5" calcext:value-type="float" table:number-columns-spanned="1" table:number-rows-spanned="2">
              <text:p>5</text:p>
            </table:table-cell>
            <table:table-cell table:style-name="ce99" office:value-type="float" office:value="4" calcext:value-type="float" table:number-columns-spanned="1" table:number-rows-spanned="2">
              <text:p>4</text:p>
            </table:table-cell>
            <table:table-cell table:style-name="ce99" office:value-type="float" office:value="4" calcext:value-type="float" table:number-columns-spanned="1" table:number-rows-spanned="2">
              <text:p>4</text:p>
            </table:table-cell>
            <table:table-cell table:style-name="ce99" office:value-type="float" office:value="3" calcext:value-type="float" table:number-columns-spanned="1" table:number-rows-spanned="2">
              <text:p>3</text:p>
            </table:table-cell>
            <table:table-cell table:style-name="ce99" office:value-type="float" office:value="4" calcext:value-type="float" table:number-columns-spanned="1" table:number-rows-spanned="2">
              <text:p>4</text:p>
            </table:table-cell>
            <table:table-cell table:style-name="ce99" office:value-type="float" office:value="5" calcext:value-type="float" table:number-columns-spanned="1" table:number-rows-spanned="2">
              <text:p>5</text:p>
            </table:table-cell>
            <table:table-cell table:style-name="ce99" office:value-type="float" office:value="4" calcext:value-type="float" table:number-columns-spanned="1" table:number-rows-spanned="2">
              <text:p>4</text:p>
            </table:table-cell>
            <table:table-cell table:style-name="ce99" office:value-type="float" office:value="4" calcext:value-type="float" table:number-columns-spanned="1" table:number-rows-spanned="2">
              <text:p>4</text:p>
            </table:table-cell>
            <table:table-cell table:style-name="ce99" office:value-type="float" office:value="3" calcext:value-type="float" table:number-columns-spanned="1" table:number-rows-spanned="2">
              <text:p>3</text:p>
            </table:table-cell>
            <table:table-cell table:style-name="ce42" table:formula="of:=SUM([.K3:.S3])" office:value-type="float" office:value="36" calcext:value-type="float" table:number-columns-spanned="1" table:number-rows-spanned="2">
              <text:p>36</text:p>
            </table:table-cell>
            <table:table-cell table:style-name="ce99" office:value-type="float" office:value="4" calcext:value-type="float" table:number-columns-spanned="1" table:number-rows-spanned="2">
              <text:p>4</text:p>
            </table:table-cell>
            <table:table-cell table:style-name="ce99" office:value-type="float" office:value="5" calcext:value-type="float" table:number-columns-spanned="1" table:number-rows-spanned="2">
              <text:p>5</text:p>
            </table:table-cell>
            <table:table-cell table:style-name="ce99" office:value-type="float" office:value="5" calcext:value-type="float" table:number-columns-spanned="1" table:number-rows-spanned="2">
              <text:p>5</text:p>
            </table:table-cell>
            <table:table-cell table:style-name="ce99" office:value-type="float" office:value="3" calcext:value-type="float" table:number-columns-spanned="1" table:number-rows-spanned="2">
              <text:p>3</text:p>
            </table:table-cell>
            <table:table-cell table:style-name="ce99" office:value-type="float" office:value="4" calcext:value-type="float" table:number-columns-spanned="1" table:number-rows-spanned="2">
              <text:p>4</text:p>
            </table:table-cell>
            <table:table-cell table:style-name="ce99" office:value-type="float" office:value="4" calcext:value-type="float" table:number-columns-spanned="1" table:number-rows-spanned="2">
              <text:p>4</text:p>
            </table:table-cell>
            <table:table-cell table:style-name="ce99" office:value-type="float" office:value="3" calcext:value-type="float" table:number-columns-spanned="1" table:number-rows-spanned="2">
              <text:p>3</text:p>
            </table:table-cell>
            <table:table-cell table:style-name="ce99" office:value-type="float" office:value="4" calcext:value-type="float" table:number-columns-spanned="1" table:number-rows-spanned="2">
              <text:p>4</text:p>
            </table:table-cell>
            <table:table-cell table:style-name="ce99" office:value-type="float" office:value="5" calcext:value-type="float" table:number-columns-spanned="1" table:number-rows-spanned="2">
              <text:p>5</text:p>
            </table:table-cell>
            <table:table-cell table:style-name="ce47" table:formula="of:=SUM([.U3:.AC3])" office:value-type="float" office:value="37" calcext:value-type="float" table:number-columns-spanned="1" table:number-rows-spanned="2">
              <text:p>37</text:p>
            </table:table-cell>
            <table:table-cell table:style-name="ce50" table:formula="of:=[.T3]+[.AD3]" office:value-type="float" office:value="73" calcext:value-type="float" table:number-columns-spanned="1" table:number-rows-spanned="2">
              <text:p>73</text:p>
            </table:table-cell>
            <table:table-cell table:number-columns-repeated="5"/>
            <table:table-cell table:style-name="ce23" table:number-columns-repeated="988"/>
          </table:table-row>
          <table:table-row table:style-name="ro1">
            <table:covered-table-cell table:style-name="ce78"/>
            <table:covered-table-cell table:style-name="ce7"/>
            <table:table-cell table:style-name="ce13" office:value-type="float" office:value="54" calcext:value-type="float">
              <text:p>54,0</text:p>
            </table:table-cell>
            <table:table-cell table:style-name="ce19" office:value-type="float" office:value="66.5" calcext:value-type="float">
              <text:p>66,5</text:p>
            </table:table-cell>
            <table:table-cell table:style-name="ce21" office:value-type="float" office:value="67.9" calcext:value-type="float">
              <text:p>67,9</text:p>
            </table:table-cell>
            <table:table-cell table:style-name="ce27" office:value-type="float" office:value="70.6" calcext:value-type="float">
              <text:p>70,6</text:p>
            </table:table-cell>
            <table:table-cell table:style-name="ce31" office:value-type="float" office:value="73" calcext:value-type="float">
              <text:p>73,0</text:p>
            </table:table-cell>
            <table:table-cell table:style-name="ce33" office:value-type="float" office:value="73.4" calcext:value-type="float">
              <text:p>73,4</text:p>
            </table:table-cell>
            <table:table-cell table:style-name="ce35"/>
            <table:covered-table-cell table:style-name="ce39"/>
            <table:covered-table-cell table:number-columns-repeated="9" table:style-name="ce100"/>
            <table:covered-table-cell table:style-name="ce35"/>
            <table:covered-table-cell table:number-columns-repeated="9" table:style-name="ce100"/>
            <table:covered-table-cell table:style-name="ce47"/>
            <table:covered-table-cell table:style-name="ce50"/>
            <table:table-cell table:number-columns-repeated="5"/>
            <table:table-cell table:style-name="ce23" table:number-columns-repeated="988"/>
          </table:table-row>
          <table:table-row table:style-name="ro2">
            <table:table-cell table:style-name="ce4" office:value-type="string" calcext:value-type="string">
              <text:p>Heure</text:p>
            </table:table-cell>
            <table:table-cell table:style-name="ce8" office:value-type="string" calcext:value-type="string">
              <office:annotation draw:style-name="gr11" draw:text-style-name="P5" svg:width="19.33mm" svg:height="8.81mm" svg:x="29.63mm" svg:y="24.92mm" draw:caption-point-x="6.18mm" draw:caption-point-y="10.31mm">
                <dc:date>2020-05-18T00:00:00</dc:date>
                <text:p text:style-name="P4">100 à 150</text:p>
                <text:p text:style-name="P4"/>
              </office:annotation>
              <text:p>Slope</text:p>
            </table:table-cell>
            <table:table-cell table:style-name="ce14" office:value-type="string" calcext:value-type="string">
              <office:annotation draw:style-name="gr4" draw:text-style-name="P7" svg:width="30.34mm" svg:height="9.63mm" svg:x="51.5mm" svg:y="31.43mm" draw:caption-point-x="-2.64mm" draw:caption-point-y="3.8mm">
                <dc:date>2020-05-18T00:00:00</dc:date>
                <text:p text:style-name="P6">de 54 à -9.4</text:p>
              </office:annotation>
              <text:p>Index</text:p>
            </table:table-cell>
            <table:table-cell table:style-name="ce14" office:value-type="string" calcext:value-type="string">
              <text:p>SSS</text:p>
            </table:table-cell>
            <table:table-cell table:style-name="ce22" office:value-type="string" calcext:value-type="string">
              <office:annotation draw:style-name="gr5" draw:text-style-name="P9" svg:width="77.11mm" svg:height="14.29mm" svg:x="77.61mm" svg:y="31.43mm" draw:caption-point-x="-2.64mm" draw:caption-point-y="3.8mm">
                <dc:date>2020-05-18T00:00:00</dc:date>
                <text:p text:style-name="P8">Selon les conditions de jeu du jour :</text:p>
                <text:p text:style-name="P8">de -1 à +3 dès que 8 joueurs <text:s/>(index &lt;= 36) ont été enregistrés dans la journée.</text:p>
              </office:annotation>
              <text:p>PCC</text:p>
            </table:table-cell>
            <table:table-cell table:style-name="ce22" office:value-type="string" calcext:value-type="string">
              <text:p>HcpJ</text:p>
            </table:table-cell>
            <table:table-cell table:style-name="ce22" office:value-type="string" calcext:value-type="string">
              <text:p>Sexe</text:p>
            </table:table-cell>
            <table:table-cell table:style-name="ce22" office:value-type="string" calcext:value-type="string">
              <text:p>Partie</text:p>
            </table:table-cell>
            <table:table-cell table:style-name="ce22" office:value-type="string" calcext:value-type="string">
              <text:p>Région</text:p>
            </table:table-cell>
            <table:table-cell table:style-name="ce22" office:value-type="string" calcext:value-type="string">
              <text:p>NOM Prénom</text:p>
            </table:table-cell>
            <table:table-cell table:style-name="ce22" office:value-type="string" calcext:value-type="string">
              <text:p>n°1</text:p>
            </table:table-cell>
            <table:table-cell table:style-name="ce22" office:value-type="string" calcext:value-type="string">
              <text:p>n°2</text:p>
            </table:table-cell>
            <table:table-cell table:style-name="ce22" office:value-type="string" calcext:value-type="string">
              <text:p>n°3</text:p>
            </table:table-cell>
            <table:table-cell table:style-name="ce22" office:value-type="string" calcext:value-type="string">
              <text:p>n°4</text:p>
            </table:table-cell>
            <table:table-cell table:style-name="ce22" office:value-type="string" calcext:value-type="string">
              <text:p>n°5</text:p>
            </table:table-cell>
            <table:table-cell table:style-name="ce22" office:value-type="string" calcext:value-type="string">
              <text:p>n°6</text:p>
            </table:table-cell>
            <table:table-cell table:style-name="ce22" office:value-type="string" calcext:value-type="string">
              <text:p>n°7</text:p>
            </table:table-cell>
            <table:table-cell table:style-name="ce22" office:value-type="string" calcext:value-type="string">
              <text:p>n°8</text:p>
            </table:table-cell>
            <table:table-cell table:style-name="ce22" office:value-type="string" calcext:value-type="string">
              <text:p>n°9</text:p>
            </table:table-cell>
            <table:table-cell table:style-name="ce45" office:value-type="string" calcext:value-type="string">
              <text:p>Aller</text:p>
            </table:table-cell>
            <table:table-cell table:style-name="ce22" office:value-type="string" calcext:value-type="string">
              <text:p>n°10</text:p>
            </table:table-cell>
            <table:table-cell table:style-name="ce22" office:value-type="string" calcext:value-type="string">
              <text:p>n°11</text:p>
            </table:table-cell>
            <table:table-cell table:style-name="ce22" office:value-type="string" calcext:value-type="string">
              <text:p>n°12</text:p>
            </table:table-cell>
            <table:table-cell table:style-name="ce22" office:value-type="string" calcext:value-type="string">
              <text:p>n°13</text:p>
            </table:table-cell>
            <table:table-cell table:style-name="ce22" office:value-type="string" calcext:value-type="string">
              <text:p>n°14</text:p>
            </table:table-cell>
            <table:table-cell table:style-name="ce22" office:value-type="string" calcext:value-type="string">
              <text:p>n°15</text:p>
            </table:table-cell>
            <table:table-cell table:style-name="ce22" office:value-type="string" calcext:value-type="string">
              <text:p>n°16</text:p>
            </table:table-cell>
            <table:table-cell table:style-name="ce22" office:value-type="string" calcext:value-type="string">
              <text:p>n°17</text:p>
            </table:table-cell>
            <table:table-cell table:style-name="ce22" office:value-type="string" calcext:value-type="string">
              <text:p>n°18</text:p>
            </table:table-cell>
            <table:table-cell table:style-name="ce45" office:value-type="string" calcext:value-type="string">
              <text:p>Retour</text:p>
            </table:table-cell>
            <table:table-cell table:style-name="ce45" office:value-type="string" calcext:value-type="string">
              <office:annotation draw:style-name="gr6" draw:text-style-name="P7" svg:width="34.5mm" svg:height="7.93mm" svg:x="425.87mm" svg:y="31.43mm" draw:caption-point-x="-0.95mm" draw:caption-point-y="3.8mm">
                <dc:date>2020-05-18T00:00:00</dc:date>
                <text:p text:style-name="P6">Score Brut Ajusté</text:p>
              </office:annotation>
              <text:p>SBA</text:p>
            </table:table-cell>
            <table:table-cell table:style-name="ce45" office:value-type="string" calcext:value-type="string">
              <office:annotation draw:style-name="gr7" draw:text-style-name="P3" svg:width="43.24mm" svg:height="10.47mm" svg:x="432.64mm" svg:y="31.43mm" draw:caption-point-x="3.61mm" draw:caption-point-y="3.8mm">
                <dc:date>2020-05-18T00:00:00</dc:date>
                <text:p text:style-name="P2">Compétition</text:p>
                <text:p text:style-name="P2">stroke play</text:p>
              </office:annotation>
              <text:p>Net</text:p>
            </table:table-cell>
            <table:table-cell table:style-name="ce103" office:value-type="string" calcext:value-type="string">
              <office:annotation draw:style-name="gr12" draw:text-style-name="P3" svg:width="26.88mm" svg:height="8.79mm" svg:x="428.41mm" svg:y="20.95mm" draw:caption-point-x="19.16mm" draw:caption-point-y="14.28mm">
                <dc:date>2020-05-18T00:00:00</dc:date>
                <text:p text:style-name="P2">Score Différentiel</text:p>
              </office:annotation>
              <text:p>S.D.</text:p>
            </table:table-cell>
            <table:table-cell table:style-name="ce52" office:value-type="string" calcext:value-type="string">
              <office:annotation draw:style-name="gr13" draw:text-style-name="P3" svg:width="29.05mm" svg:height="13.34mm" svg:x="464.6mm" svg:y="14.71mm" draw:caption-point-x="7.79mm" draw:caption-point-y="20.52mm">
                <dc:date>2020-05-18T00:00:00</dc:date>
                <text:p text:style-name="P2">M.-P. gagné ou</text:p>
                <text:p text:style-name="P2">M.-P. perdu</text:p>
              </office:annotation>
              <text:p>Match </text:p>
              <text:p>play (M. P.)</text:p>
            </table:table-cell>
            <table:table-cell table:style-name="ce52" office:value-type="string" calcext:value-type="string">
              <text:p>Score du</text:p>
              <text:p>M. P.</text:p>
            </table:table-cell>
            <table:table-cell table:style-name="ce22" office:value-type="string" calcext:value-type="string">
              <text:p>Adversaire</text:p>
            </table:table-cell>
            <table:table-cell table:style-name="ce55" table:number-columns-repeated="988"/>
          </table:table-row>
        </table:table-header-rows>
        <table:table-row table:style-name="ro2">
          <table:table-cell table:style-name="ce79" office:value-type="time" office:time-value="PT12H30M00S" calcext:value-type="time">
            <text:p>12:30</text:p>
          </table:table-cell>
          <table:table-cell table:style-name="ce83" table:formula="of:=IF([.$G6]=&quot;&quot;;&quot;&quot;;IF([.$G6]=&quot;F&quot;;[.D$1];[.F$3]))" office:value-type="float" office:value="127" calcext:value-type="float">
            <text:p>127</text:p>
          </table:table-cell>
          <table:table-cell table:style-name="ce86" table:formula="of:=IF([.J6]=&quot;&quot;;&quot;&quot;;INDEX(Inscriptions.Index;MATCH([$Rebetz.J6];Inscriptions.NOMSPrenoms;0)))" office:value-type="float" office:value="5" calcext:value-type="float">
            <text:p>5,0</text:p>
          </table:table-cell>
          <table:table-cell table:style-name="ce86" table:formula="of:=IF([.$G6]=&quot;&quot;;&quot;&quot;;IF([.$G6]=&quot;F&quot;;[.D$2];[.F$4]))" office:value-type="float" office:value="70.6" calcext:value-type="float">
            <text:p>70,6</text:p>
          </table:table-cell>
          <table:table-cell table:style-name="ce89" office:value-type="float" office:value="0" calcext:value-type="float">
            <text:p>0</text:p>
          </table:table-cell>
          <table:table-cell table:style-name="ce41" table:formula="of:=ROUND([.$C6]*([.$B6]/113)+([.$D6]-[.$AE$3]);0)" office:value-type="float" office:value="3" calcext:value-type="float">
            <text:p>3</text:p>
          </table:table-cell>
          <table:table-cell table:style-name="ce83" table:formula="of:=IF([.J6]=&quot;&quot;;&quot;&quot;;INDEX(Inscriptions.Sexes;MATCH([$Rebetz.J6];Inscriptions.NOMSPrenoms;0)))" office:value-type="string" office:string-value="M" calcext:value-type="string">
            <text:p>M</text:p>
          </table:table-cell>
          <table:table-cell table:style-name="ce83" table:formula="of:=IF([.J6]=&quot;&quot;;&quot;&quot;;INDEX(Parties;MATCH([$Rebetz.J6];Inscriptions.NOMSPrenoms;0)))" office:value-type="float" office:value="1" calcext:value-type="float">
            <text:p>1</text:p>
          </table:table-cell>
          <table:table-cell table:style-name="ce95" office:value-type="string" calcext:value-type="string">
            <text:p>Paris</text:p>
          </table:table-cell>
          <table:table-cell table:style-name="ce89" table:content-validation-name="val2" office:value-type="string" calcext:value-type="string">
            <text:p>BOUHANNA Maxime</text:p>
          </table:table-cell>
          <table:table-cell table:style-name="ce89" table:number-columns-repeated="9"/>
          <table:table-cell table:style-name="ce101" table:formula="of:=IF(COUNT([.K6:.S6])&lt;9;&quot;ND&quot;;SUM([.K6:.S6]))" office:value-type="string" office:string-value="ND" calcext:value-type="string">
            <text:p>ND</text:p>
          </table:table-cell>
          <table:table-cell table:style-name="ce89" table:number-columns-repeated="9"/>
          <table:table-cell table:style-name="ce101" table:formula="of:=IF(COUNT([.U6:.AC6])&lt;9;&quot;ND&quot;;SUM([.U6:.AC6]))" office:value-type="string" office:string-value="ND" calcext:value-type="string">
            <text:p>ND</text:p>
          </table:table-cell>
          <table:table-cell table:style-name="ce101" table:formula="of:=IF(ISERROR([.T6] + [.AD6]);&quot;ND&quot;;[.T6] + [.AD6])" office:value-type="string" office:string-value="ND" calcext:value-type="string">
            <text:p>ND</text:p>
          </table:table-cell>
          <table:table-cell table:style-name="ce101" table:formula="of:=IF(ISERROR([.AE6]-[.F6]);&quot;ND&quot;;[.AE6]-[.F6])" office:value-type="string" office:string-value="ND" calcext:value-type="string">
            <text:p>ND</text:p>
          </table:table-cell>
          <table:table-cell table:style-name="ce104" table:formula="of:=ROUND((113/[.B6])*([.AE6]-[.D6])-[.E6];0)" office:value-type="string" office:string-value="" calcext:value-type="error">
            <text:p>#VALEUR !</text:p>
          </table:table-cell>
          <table:table-cell table:style-name="ce107"/>
          <table:table-cell table:style-name="ce108"/>
          <table:table-cell table:style-name="ce110"/>
          <table:table-cell table:style-name="ce95" table:number-columns-repeated="988"/>
        </table:table-row>
        <table:table-row table:style-name="ro2">
          <table:table-cell table:style-name="ce79" office:value-type="time" office:time-value="PT12H30M00S" calcext:value-type="time">
            <text:p>12:30</text:p>
          </table:table-cell>
          <table:table-cell table:style-name="ce83" table:formula="of:=IF([.$G7]=&quot;&quot;;&quot;&quot;;IF([.$G7]=&quot;F&quot;;[.D$1];[.F$3]))" office:value-type="float" office:value="127" calcext:value-type="float">
            <text:p>127</text:p>
          </table:table-cell>
          <table:table-cell table:style-name="ce86" table:formula="of:=IF([.J7]=&quot;&quot;;&quot;&quot;;INDEX(Inscriptions.Index;MATCH([$Rebetz.J7];Inscriptions.NOMSPrenoms;0)))" office:value-type="float" office:value="14.1" calcext:value-type="float">
            <text:p>14,1</text:p>
          </table:table-cell>
          <table:table-cell table:style-name="ce86" table:formula="of:=IF([.$G7]=&quot;&quot;;&quot;&quot;;IF([.$G7]=&quot;F&quot;;[.D$2];[.F$4]))" office:value-type="float" office:value="70.6" calcext:value-type="float">
            <text:p>70,6</text:p>
          </table:table-cell>
          <table:table-cell table:style-name="ce89" office:value-type="float" office:value="0" calcext:value-type="float">
            <text:p>0</text:p>
          </table:table-cell>
          <table:table-cell table:style-name="ce41" table:formula="of:=ROUND([.$C7]*([.$B7]/113)+([.$D7]-[.$AE$3]);0)" office:value-type="float" office:value="13" calcext:value-type="float">
            <text:p>13</text:p>
          </table:table-cell>
          <table:table-cell table:style-name="ce83" table:formula="of:=IF([.J7]=&quot;&quot;;&quot;&quot;;INDEX(Inscriptions.Sexes;MATCH([$Rebetz.J7];Inscriptions.NOMSPrenoms;0)))" office:value-type="string" office:string-value="M" calcext:value-type="string">
            <text:p>M</text:p>
          </table:table-cell>
          <table:table-cell table:style-name="ce83" table:formula="of:=IF([.J7]=&quot;&quot;;&quot;&quot;;INDEX(Parties;MATCH([$Rebetz.J7];Inscriptions.NOMSPrenoms;0)))" office:value-type="float" office:value="1" calcext:value-type="float">
            <text:p>1</text:p>
          </table:table-cell>
          <table:table-cell table:style-name="ce95" office:value-type="string" calcext:value-type="string">
            <text:p>Paris</text:p>
          </table:table-cell>
          <table:table-cell table:style-name="ce89" table:content-validation-name="val2" office:value-type="string" calcext:value-type="string">
            <text:p>MLYNCOK Mickaël</text:p>
          </table:table-cell>
          <table:table-cell table:style-name="ce89" table:number-columns-repeated="9"/>
          <table:table-cell table:style-name="ce101" table:formula="of:=IF(COUNT([.K7:.S7])&lt;9;&quot;ND&quot;;SUM([.K7:.S7]))" office:value-type="string" office:string-value="ND" calcext:value-type="string">
            <text:p>ND</text:p>
          </table:table-cell>
          <table:table-cell table:style-name="ce89" table:number-columns-repeated="9"/>
          <table:table-cell table:style-name="ce101" table:formula="of:=IF(COUNT([.U7:.AC7])&lt;9;&quot;ND&quot;;SUM([.U7:.AC7]))" office:value-type="string" office:string-value="ND" calcext:value-type="string">
            <text:p>ND</text:p>
          </table:table-cell>
          <table:table-cell table:style-name="ce101" table:formula="of:=IF(ISERROR([.T7] + [.AD7]);&quot;ND&quot;;[.T7] + [.AD7])" office:value-type="string" office:string-value="ND" calcext:value-type="string">
            <text:p>ND</text:p>
          </table:table-cell>
          <table:table-cell table:style-name="ce101" table:formula="of:=IF(ISERROR([.AE7]-[.F7]);&quot;ND&quot;;[.AE7]-[.F7])" office:value-type="string" office:string-value="ND" calcext:value-type="string">
            <text:p>ND</text:p>
          </table:table-cell>
          <table:table-cell table:style-name="ce104" table:formula="of:=ROUND((113/[.B7])*([.AE7]-[.D7])-[.E7];0)" office:value-type="string" office:string-value="" calcext:value-type="error">
            <text:p>#VALEUR !</text:p>
          </table:table-cell>
          <table:table-cell table:style-name="ce108" table:number-columns-repeated="2"/>
          <table:table-cell table:style-name="ce110"/>
          <table:table-cell table:style-name="ce95" table:number-columns-repeated="988"/>
        </table:table-row>
        <table:table-row table:style-name="ro2">
          <table:table-cell table:style-name="ce79" office:value-type="time" office:time-value="PT12H30M00S" calcext:value-type="time">
            <text:p>12:30</text:p>
          </table:table-cell>
          <table:table-cell table:style-name="ce83" table:formula="of:=IF([.$G8]=&quot;&quot;;&quot;&quot;;IF([.$G8]=&quot;F&quot;;[.D$1];[.F$3]))" office:value-type="float" office:value="128" calcext:value-type="float">
            <text:p>128</text:p>
          </table:table-cell>
          <table:table-cell table:style-name="ce86" table:formula="of:=IF([.J8]=&quot;&quot;;&quot;&quot;;INDEX(Inscriptions.Index;MATCH([$Rebetz.J8];Inscriptions.NOMSPrenoms;0)))" office:value-type="float" office:value="18.5" calcext:value-type="float">
            <text:p>18,5</text:p>
          </table:table-cell>
          <table:table-cell table:style-name="ce86" table:formula="of:=IF([.$G8]=&quot;&quot;;&quot;&quot;;IF([.$G8]=&quot;F&quot;;[.D$2];[.F$4]))" office:value-type="float" office:value="71.2" calcext:value-type="float">
            <text:p>71,2</text:p>
          </table:table-cell>
          <table:table-cell table:style-name="ce89" office:value-type="float" office:value="0" calcext:value-type="float">
            <text:p>0</text:p>
          </table:table-cell>
          <table:table-cell table:style-name="ce41" table:formula="of:=ROUND([.$C8]*([.$B8]/113)+([.$D8]-[.$AE$3]);0)" office:value-type="float" office:value="19" calcext:value-type="float">
            <text:p>19</text:p>
          </table:table-cell>
          <table:table-cell table:style-name="ce83" table:formula="of:=IF([.J8]=&quot;&quot;;&quot;&quot;;INDEX(Inscriptions.Sexes;MATCH([$Rebetz.J8];Inscriptions.NOMSPrenoms;0)))" office:value-type="string" office:string-value="F" calcext:value-type="string">
            <text:p>F</text:p>
          </table:table-cell>
          <table:table-cell table:style-name="ce83" table:formula="of:=IF([.J8]=&quot;&quot;;&quot;&quot;;INDEX(Parties;MATCH([$Rebetz.J8];Inscriptions.NOMSPrenoms;0)))" office:value-type="float" office:value="2" calcext:value-type="float">
            <text:p>2</text:p>
          </table:table-cell>
          <table:table-cell table:style-name="ce95" office:value-type="string" calcext:value-type="string">
            <text:p>Paris</text:p>
          </table:table-cell>
          <table:table-cell table:style-name="ce89" table:content-validation-name="val2" office:value-type="string" calcext:value-type="string">
            <text:p>CLAUX Muriel</text:p>
          </table:table-cell>
          <table:table-cell table:style-name="ce89" table:number-columns-repeated="9"/>
          <table:table-cell table:style-name="ce101" table:formula="of:=IF(COUNT([.K8:.S8])&lt;9;&quot;ND&quot;;SUM([.K8:.S8]))" office:value-type="string" office:string-value="ND" calcext:value-type="string">
            <text:p>ND</text:p>
          </table:table-cell>
          <table:table-cell table:style-name="ce89" table:number-columns-repeated="9"/>
          <table:table-cell table:style-name="ce101" table:formula="of:=IF(COUNT([.U8:.AC8])&lt;9;&quot;ND&quot;;SUM([.U8:.AC8]))" office:value-type="string" office:string-value="ND" calcext:value-type="string">
            <text:p>ND</text:p>
          </table:table-cell>
          <table:table-cell table:style-name="ce101" table:formula="of:=IF(ISERROR([.T8] + [.AD8]);&quot;ND&quot;;[.T8] + [.AD8])" office:value-type="string" office:string-value="ND" calcext:value-type="string">
            <text:p>ND</text:p>
          </table:table-cell>
          <table:table-cell table:style-name="ce101" table:formula="of:=IF(ISERROR([.AE8]-[.F8]);&quot;ND&quot;;[.AE8]-[.F8])" office:value-type="string" office:string-value="ND" calcext:value-type="string">
            <text:p>ND</text:p>
          </table:table-cell>
          <table:table-cell table:style-name="ce104" table:formula="of:=ROUND((113/[.B8])*([.AE8]-[.D8])-[.E8];0)" office:value-type="string" office:string-value="" calcext:value-type="error">
            <text:p>#VALEUR !</text:p>
          </table:table-cell>
          <table:table-cell table:style-name="ce108" table:number-columns-repeated="2"/>
          <table:table-cell table:style-name="ce110"/>
          <table:table-cell table:style-name="ce95" table:number-columns-repeated="988"/>
        </table:table-row>
        <table:table-row table:style-name="ro2">
          <table:table-cell table:style-name="ce79" office:value-type="time" office:time-value="PT12H38M00S" calcext:value-type="time">
            <text:p>12:38</text:p>
          </table:table-cell>
          <table:table-cell table:style-name="ce83" table:formula="of:=IF([.$G9]=&quot;&quot;;&quot;&quot;;IF([.$G9]=&quot;F&quot;;[.D$1];[.F$3]))" office:value-type="float" office:value="127" calcext:value-type="float">
            <text:p>127</text:p>
          </table:table-cell>
          <table:table-cell table:style-name="ce86" table:formula="of:=IF([.J9]=&quot;&quot;;&quot;&quot;;INDEX(Inscriptions.Index;MATCH([$Rebetz.J9];Inscriptions.NOMSPrenoms;0)))" office:value-type="float" office:value="6" calcext:value-type="float">
            <text:p>6,0</text:p>
          </table:table-cell>
          <table:table-cell table:style-name="ce86" table:formula="of:=IF([.$G9]=&quot;&quot;;&quot;&quot;;IF([.$G9]=&quot;F&quot;;[.D$2];[.F$4]))" office:value-type="float" office:value="70.6" calcext:value-type="float">
            <text:p>70,6</text:p>
          </table:table-cell>
          <table:table-cell table:style-name="ce89" office:value-type="float" office:value="0" calcext:value-type="float">
            <text:p>0</text:p>
          </table:table-cell>
          <table:table-cell table:style-name="ce41" table:formula="of:=ROUND([.$C9]*([.$B9]/113)+([.$D9]-[.$AE$3]);0)" office:value-type="float" office:value="4" calcext:value-type="float">
            <text:p>4</text:p>
          </table:table-cell>
          <table:table-cell table:style-name="ce83" table:formula="of:=IF([.J9]=&quot;&quot;;&quot;&quot;;INDEX(Inscriptions.Sexes;MATCH([$Rebetz.J9];Inscriptions.NOMSPrenoms;0)))" office:value-type="string" office:string-value="M" calcext:value-type="string">
            <text:p>M</text:p>
          </table:table-cell>
          <table:table-cell table:style-name="ce83" table:formula="of:=IF([.J9]=&quot;&quot;;&quot;&quot;;INDEX(Parties;MATCH([$Rebetz.J9];Inscriptions.NOMSPrenoms;0)))" office:value-type="float" office:value="2" calcext:value-type="float">
            <text:p>2</text:p>
          </table:table-cell>
          <table:table-cell table:style-name="ce95" office:value-type="string" calcext:value-type="string">
            <text:p>Paris</text:p>
          </table:table-cell>
          <table:table-cell table:style-name="ce89" table:content-validation-name="val2" office:value-type="string" calcext:value-type="string">
            <text:p>CLAUX Christian</text:p>
          </table:table-cell>
          <table:table-cell table:style-name="ce89" table:number-columns-repeated="9"/>
          <table:table-cell table:style-name="ce101" table:formula="of:=IF(COUNT([.K9:.S9])&lt;9;&quot;ND&quot;;SUM([.K9:.S9]))" office:value-type="string" office:string-value="ND" calcext:value-type="string">
            <text:p>ND</text:p>
          </table:table-cell>
          <table:table-cell table:style-name="ce89" table:number-columns-repeated="9"/>
          <table:table-cell table:style-name="ce101" table:formula="of:=IF(COUNT([.U9:.AC9])&lt;9;&quot;ND&quot;;SUM([.U9:.AC9]))" office:value-type="string" office:string-value="ND" calcext:value-type="string">
            <text:p>ND</text:p>
          </table:table-cell>
          <table:table-cell table:style-name="ce101" table:formula="of:=IF(ISERROR([.T9] + [.AD9]);&quot;ND&quot;;[.T9] + [.AD9])" office:value-type="string" office:string-value="ND" calcext:value-type="string">
            <text:p>ND</text:p>
          </table:table-cell>
          <table:table-cell table:style-name="ce101" table:formula="of:=IF(ISERROR([.AE9]-[.F9]);&quot;ND&quot;;[.AE9]-[.F9])" office:value-type="string" office:string-value="ND" calcext:value-type="string">
            <text:p>ND</text:p>
          </table:table-cell>
          <table:table-cell table:style-name="ce104" table:formula="of:=ROUND((113/[.B9])*([.AE9]-[.D9])-[.E9];0)" office:value-type="string" office:string-value="" calcext:value-type="error">
            <text:p>#VALEUR !</text:p>
          </table:table-cell>
          <table:table-cell table:style-name="ce108" table:number-columns-repeated="2"/>
          <table:table-cell table:style-name="ce110"/>
          <table:table-cell table:style-name="ce95" table:number-columns-repeated="988"/>
        </table:table-row>
        <table:table-row table:style-name="ro2">
          <table:table-cell table:style-name="ce79" office:value-type="time" office:time-value="PT12H38M00S" calcext:value-type="time">
            <text:p>12:38</text:p>
          </table:table-cell>
          <table:table-cell table:style-name="ce83" table:formula="of:=IF([.$G10]=&quot;&quot;;&quot;&quot;;IF([.$G10]=&quot;F&quot;;[.D$1];[.F$3]))" office:value-type="float" office:value="127" calcext:value-type="float">
            <text:p>127</text:p>
          </table:table-cell>
          <table:table-cell table:style-name="ce86" table:formula="of:=IF([.J10]=&quot;&quot;;&quot;&quot;;INDEX(Inscriptions.Index;MATCH([$Rebetz.J10];Inscriptions.NOMSPrenoms;0)))" office:value-type="float" office:value="14.4" calcext:value-type="float">
            <text:p>14,4</text:p>
          </table:table-cell>
          <table:table-cell table:style-name="ce86" table:formula="of:=IF([.$G10]=&quot;&quot;;&quot;&quot;;IF([.$G10]=&quot;F&quot;;[.D$2];[.F$4]))" office:value-type="float" office:value="70.6" calcext:value-type="float">
            <text:p>70,6</text:p>
          </table:table-cell>
          <table:table-cell table:style-name="ce89" office:value-type="float" office:value="0" calcext:value-type="float">
            <text:p>0</text:p>
          </table:table-cell>
          <table:table-cell table:style-name="ce41" table:formula="of:=ROUND([.$C10]*([.$B10]/113)+([.$D10]-[.$AE$3]);0)" office:value-type="float" office:value="14" calcext:value-type="float">
            <text:p>14</text:p>
          </table:table-cell>
          <table:table-cell table:style-name="ce83" table:formula="of:=IF([.J10]=&quot;&quot;;&quot;&quot;;INDEX(Inscriptions.Sexes;MATCH([$Rebetz.J10];Inscriptions.NOMSPrenoms;0)))" office:value-type="string" office:string-value="M" calcext:value-type="string">
            <text:p>M</text:p>
          </table:table-cell>
          <table:table-cell table:style-name="ce83" table:formula="of:=IF([.J10]=&quot;&quot;;&quot;&quot;;INDEX(Parties;MATCH([$Rebetz.J10];Inscriptions.NOMSPrenoms;0)))" office:value-type="float" office:value="2" calcext:value-type="float">
            <text:p>2</text:p>
          </table:table-cell>
          <table:table-cell table:style-name="ce95" office:value-type="string" calcext:value-type="string">
            <text:p>Paris</text:p>
          </table:table-cell>
          <table:table-cell table:style-name="ce89" table:content-validation-name="val2" office:value-type="string" calcext:value-type="string">
            <text:p>GEBERT Benoit</text:p>
          </table:table-cell>
          <table:table-cell table:style-name="ce89" table:number-columns-repeated="9"/>
          <table:table-cell table:style-name="ce101" table:formula="of:=IF(COUNT([.K10:.S10])&lt;9;&quot;ND&quot;;SUM([.K10:.S10]))" office:value-type="string" office:string-value="ND" calcext:value-type="string">
            <text:p>ND</text:p>
          </table:table-cell>
          <table:table-cell table:style-name="ce89" table:number-columns-repeated="9"/>
          <table:table-cell table:style-name="ce101" table:formula="of:=IF(COUNT([.U10:.AC10])&lt;9;&quot;ND&quot;;SUM([.U10:.AC10]))" office:value-type="string" office:string-value="ND" calcext:value-type="string">
            <text:p>ND</text:p>
          </table:table-cell>
          <table:table-cell table:style-name="ce101" table:formula="of:=IF(ISERROR([.T10] + [.AD10]);&quot;ND&quot;;[.T10] + [.AD10])" office:value-type="string" office:string-value="ND" calcext:value-type="string">
            <text:p>ND</text:p>
          </table:table-cell>
          <table:table-cell table:style-name="ce101" table:formula="of:=IF(ISERROR([.AE10]-[.F10]);&quot;ND&quot;;[.AE10]-[.F10])" office:value-type="string" office:string-value="ND" calcext:value-type="string">
            <text:p>ND</text:p>
          </table:table-cell>
          <table:table-cell table:style-name="ce104" table:formula="of:=ROUND((113/[.B10])*([.AE10]-[.D10])-[.E10];0)" office:value-type="string" office:string-value="" calcext:value-type="error">
            <text:p>#VALEUR !</text:p>
          </table:table-cell>
          <table:table-cell table:style-name="ce108" table:number-columns-repeated="2"/>
          <table:table-cell table:style-name="ce110"/>
          <table:table-cell table:style-name="ce95" table:number-columns-repeated="988"/>
        </table:table-row>
        <table:table-row table:style-name="ro2">
          <table:table-cell table:style-name="ce79" office:value-type="time" office:time-value="PT12H38M00S" calcext:value-type="time">
            <text:p>12:38</text:p>
          </table:table-cell>
          <table:table-cell table:style-name="ce83" table:formula="of:=IF([.$G11]=&quot;&quot;;&quot;&quot;;IF([.$G11]=&quot;F&quot;;[.D$1];[.F$3]))" office:value-type="float" office:value="127" calcext:value-type="float">
            <text:p>127</text:p>
          </table:table-cell>
          <table:table-cell table:style-name="ce86" table:formula="of:=IF([.J11]=&quot;&quot;;&quot;&quot;;INDEX(Inscriptions.Index;MATCH([$Rebetz.J11];Inscriptions.NOMSPrenoms;0)))" office:value-type="float" office:value="19" calcext:value-type="float">
            <text:p>19,0</text:p>
          </table:table-cell>
          <table:table-cell table:style-name="ce86" table:formula="of:=IF([.$G11]=&quot;&quot;;&quot;&quot;;IF([.$G11]=&quot;F&quot;;[.D$2];[.F$4]))" office:value-type="float" office:value="70.6" calcext:value-type="float">
            <text:p>70,6</text:p>
          </table:table-cell>
          <table:table-cell table:style-name="ce89" office:value-type="float" office:value="0" calcext:value-type="float">
            <text:p>0</text:p>
          </table:table-cell>
          <table:table-cell table:style-name="ce41" table:formula="of:=ROUND([.$C11]*([.$B11]/113)+([.$D11]-[.$AE$3]);0)" office:value-type="float" office:value="19" calcext:value-type="float">
            <text:p>19</text:p>
          </table:table-cell>
          <table:table-cell table:style-name="ce83" table:formula="of:=IF([.J11]=&quot;&quot;;&quot;&quot;;INDEX(Inscriptions.Sexes;MATCH([$Rebetz.J11];Inscriptions.NOMSPrenoms;0)))" office:value-type="string" office:string-value="M" calcext:value-type="string">
            <text:p>M</text:p>
          </table:table-cell>
          <table:table-cell table:style-name="ce83" table:formula="of:=IF([.J11]=&quot;&quot;;&quot;&quot;;INDEX(Parties;MATCH([$Rebetz.J11];Inscriptions.NOMSPrenoms;0)))" office:value-type="float" office:value="3" calcext:value-type="float">
            <text:p>3</text:p>
          </table:table-cell>
          <table:table-cell table:style-name="ce95" office:value-type="string" calcext:value-type="string">
            <text:p>Paris</text:p>
          </table:table-cell>
          <table:table-cell table:style-name="ce89" table:content-validation-name="val2" office:value-type="string" calcext:value-type="string">
            <text:p>BATHELIER Jean-Francois</text:p>
          </table:table-cell>
          <table:table-cell table:style-name="ce89" table:number-columns-repeated="9"/>
          <table:table-cell table:style-name="ce101" table:formula="of:=IF(COUNT([.K11:.S11])&lt;9;&quot;ND&quot;;SUM([.K11:.S11]))" office:value-type="string" office:string-value="ND" calcext:value-type="string">
            <text:p>ND</text:p>
          </table:table-cell>
          <table:table-cell table:style-name="ce89" table:number-columns-repeated="9"/>
          <table:table-cell table:style-name="ce101" table:formula="of:=IF(COUNT([.U11:.AC11])&lt;9;&quot;ND&quot;;SUM([.U11:.AC11]))" office:value-type="string" office:string-value="ND" calcext:value-type="string">
            <text:p>ND</text:p>
          </table:table-cell>
          <table:table-cell table:style-name="ce101" table:formula="of:=IF(ISERROR([.T11] + [.AD11]);&quot;ND&quot;;[.T11] + [.AD11])" office:value-type="string" office:string-value="ND" calcext:value-type="string">
            <text:p>ND</text:p>
          </table:table-cell>
          <table:table-cell table:style-name="ce101" table:formula="of:=IF(ISERROR([.AE11]-[.F11]);&quot;ND&quot;;[.AE11]-[.F11])" office:value-type="string" office:string-value="ND" calcext:value-type="string">
            <text:p>ND</text:p>
          </table:table-cell>
          <table:table-cell table:style-name="ce104" table:formula="of:=ROUND((113/[.B11])*([.AE11]-[.D11])-[.E11];0)" office:value-type="string" office:string-value="" calcext:value-type="error">
            <text:p>#VALEUR !</text:p>
          </table:table-cell>
          <table:table-cell table:style-name="ce108" table:number-columns-repeated="2"/>
          <table:table-cell table:style-name="ce110"/>
          <table:table-cell table:style-name="ce95" table:number-columns-repeated="988"/>
        </table:table-row>
        <table:table-row table:style-name="ro2">
          <table:table-cell table:style-name="ce79" office:value-type="time" office:time-value="PT12H46M00S" calcext:value-type="time">
            <text:p>12:46</text:p>
          </table:table-cell>
          <table:table-cell table:style-name="ce83" table:formula="of:=IF([.$G12]=&quot;&quot;;&quot;&quot;;IF([.$G12]=&quot;F&quot;;[.D$1];[.F$3]))" office:value-type="float" office:value="127" calcext:value-type="float">
            <text:p>127</text:p>
          </table:table-cell>
          <table:table-cell table:style-name="ce86" table:formula="of:=IF([.J12]=&quot;&quot;;&quot;&quot;;INDEX(Inscriptions.Index;MATCH([$Rebetz.J12];Inscriptions.NOMSPrenoms;0)))" office:value-type="float" office:value="7.2" calcext:value-type="float">
            <text:p>7,2</text:p>
          </table:table-cell>
          <table:table-cell table:style-name="ce86" table:formula="of:=IF([.$G12]=&quot;&quot;;&quot;&quot;;IF([.$G12]=&quot;F&quot;;[.D$2];[.F$4]))" office:value-type="float" office:value="70.6" calcext:value-type="float">
            <text:p>70,6</text:p>
          </table:table-cell>
          <table:table-cell table:style-name="ce89" office:value-type="float" office:value="0" calcext:value-type="float">
            <text:p>0</text:p>
          </table:table-cell>
          <table:table-cell table:style-name="ce41" table:formula="of:=ROUND([.$C12]*([.$B12]/113)+([.$D12]-[.$AE$3]);0)" office:value-type="float" office:value="6" calcext:value-type="float">
            <text:p>6</text:p>
          </table:table-cell>
          <table:table-cell table:style-name="ce83" table:formula="of:=IF([.J12]=&quot;&quot;;&quot;&quot;;INDEX(Inscriptions.Sexes;MATCH([$Rebetz.J12];Inscriptions.NOMSPrenoms;0)))" office:value-type="string" office:string-value="M" calcext:value-type="string">
            <text:p>M</text:p>
          </table:table-cell>
          <table:table-cell table:style-name="ce83" table:formula="of:=IF([.J12]=&quot;&quot;;&quot;&quot;;INDEX(Parties;MATCH([$Rebetz.J12];Inscriptions.NOMSPrenoms;0)))" office:value-type="float" office:value="3" calcext:value-type="float">
            <text:p>3</text:p>
          </table:table-cell>
          <table:table-cell table:style-name="ce95" office:value-type="string" calcext:value-type="string">
            <text:p>Paris</text:p>
          </table:table-cell>
          <table:table-cell table:style-name="ce89" table:content-validation-name="val2" office:value-type="string" calcext:value-type="string">
            <text:p>DELEBARRE Eric</text:p>
          </table:table-cell>
          <table:table-cell table:style-name="ce89" table:number-columns-repeated="9"/>
          <table:table-cell table:style-name="ce101" table:formula="of:=IF(COUNT([.K12:.S12])&lt;9;&quot;ND&quot;;SUM([.K12:.S12]))" office:value-type="string" office:string-value="ND" calcext:value-type="string">
            <text:p>ND</text:p>
          </table:table-cell>
          <table:table-cell table:style-name="ce89" table:number-columns-repeated="9"/>
          <table:table-cell table:style-name="ce101" table:formula="of:=IF(COUNT([.U12:.AC12])&lt;9;&quot;ND&quot;;SUM([.U12:.AC12]))" office:value-type="string" office:string-value="ND" calcext:value-type="string">
            <text:p>ND</text:p>
          </table:table-cell>
          <table:table-cell table:style-name="ce101" table:formula="of:=IF(ISERROR([.T12] + [.AD12]);&quot;ND&quot;;[.T12] + [.AD12])" office:value-type="string" office:string-value="ND" calcext:value-type="string">
            <text:p>ND</text:p>
          </table:table-cell>
          <table:table-cell table:style-name="ce101" table:formula="of:=IF(ISERROR([.AE12]-[.F12]);&quot;ND&quot;;[.AE12]-[.F12])" office:value-type="string" office:string-value="ND" calcext:value-type="string">
            <text:p>ND</text:p>
          </table:table-cell>
          <table:table-cell table:style-name="ce104" table:formula="of:=ROUND((113/[.B12])*([.AE12]-[.D12])-[.E12];0)" office:value-type="string" office:string-value="" calcext:value-type="error">
            <text:p>#VALEUR !</text:p>
          </table:table-cell>
          <table:table-cell table:style-name="ce108" table:number-columns-repeated="2"/>
          <table:table-cell table:style-name="ce110"/>
          <table:table-cell table:style-name="ce95" table:number-columns-repeated="988"/>
        </table:table-row>
        <table:table-row table:style-name="ro2">
          <table:table-cell table:style-name="ce79" office:value-type="time" office:time-value="PT12H46M00S" calcext:value-type="time">
            <text:p>12:46</text:p>
          </table:table-cell>
          <table:table-cell table:style-name="ce83" table:formula="of:=IF([.$G13]=&quot;&quot;;&quot;&quot;;IF([.$G13]=&quot;F&quot;;[.D$1];[.F$3]))" office:value-type="float" office:value="127" calcext:value-type="float">
            <text:p>127</text:p>
          </table:table-cell>
          <table:table-cell table:style-name="ce86" table:formula="of:=IF([.J13]=&quot;&quot;;&quot;&quot;;INDEX(Inscriptions.Index;MATCH([$Rebetz.J13];Inscriptions.NOMSPrenoms;0)))" office:value-type="float" office:value="15.6" calcext:value-type="float">
            <text:p>15,6</text:p>
          </table:table-cell>
          <table:table-cell table:style-name="ce86" table:formula="of:=IF([.$G13]=&quot;&quot;;&quot;&quot;;IF([.$G13]=&quot;F&quot;;[.D$2];[.F$4]))" office:value-type="float" office:value="70.6" calcext:value-type="float">
            <text:p>70,6</text:p>
          </table:table-cell>
          <table:table-cell table:style-name="ce89" office:value-type="float" office:value="0" calcext:value-type="float">
            <text:p>0</text:p>
          </table:table-cell>
          <table:table-cell table:style-name="ce41" table:formula="of:=ROUND([.$C13]*([.$B13]/113)+([.$D13]-[.$AE$3]);0)" office:value-type="float" office:value="15" calcext:value-type="float">
            <text:p>15</text:p>
          </table:table-cell>
          <table:table-cell table:style-name="ce83" table:formula="of:=IF([.J13]=&quot;&quot;;&quot;&quot;;INDEX(Inscriptions.Sexes;MATCH([$Rebetz.J13];Inscriptions.NOMSPrenoms;0)))" office:value-type="string" office:string-value="M" calcext:value-type="string">
            <text:p>M</text:p>
          </table:table-cell>
          <table:table-cell table:style-name="ce83" table:formula="of:=IF([.J13]=&quot;&quot;;&quot;&quot;;INDEX(Parties;MATCH([$Rebetz.J13];Inscriptions.NOMSPrenoms;0)))" office:value-type="float" office:value="3" calcext:value-type="float">
            <text:p>3</text:p>
          </table:table-cell>
          <table:table-cell table:style-name="ce95" office:value-type="string" calcext:value-type="string">
            <text:p>Paris</text:p>
          </table:table-cell>
          <table:table-cell table:style-name="ce89" table:content-validation-name="val2" office:value-type="string" calcext:value-type="string">
            <text:p>BORREIL Bruno</text:p>
          </table:table-cell>
          <table:table-cell table:style-name="ce89" table:number-columns-repeated="9"/>
          <table:table-cell table:style-name="ce101" table:formula="of:=IF(COUNT([.K13:.S13])&lt;9;&quot;ND&quot;;SUM([.K13:.S13]))" office:value-type="string" office:string-value="ND" calcext:value-type="string">
            <text:p>ND</text:p>
          </table:table-cell>
          <table:table-cell table:style-name="ce89" table:number-columns-repeated="9"/>
          <table:table-cell table:style-name="ce101" table:formula="of:=IF(COUNT([.U13:.AC13])&lt;9;&quot;ND&quot;;SUM([.U13:.AC13]))" office:value-type="string" office:string-value="ND" calcext:value-type="string">
            <text:p>ND</text:p>
          </table:table-cell>
          <table:table-cell table:style-name="ce101" table:formula="of:=IF(ISERROR([.T13] + [.AD13]);&quot;ND&quot;;[.T13] + [.AD13])" office:value-type="string" office:string-value="ND" calcext:value-type="string">
            <text:p>ND</text:p>
          </table:table-cell>
          <table:table-cell table:style-name="ce101" table:formula="of:=IF(ISERROR([.AE13]-[.F13]);&quot;ND&quot;;[.AE13]-[.F13])" office:value-type="string" office:string-value="ND" calcext:value-type="string">
            <text:p>ND</text:p>
          </table:table-cell>
          <table:table-cell table:style-name="ce104" table:formula="of:=ROUND((113/[.B13])*([.AE13]-[.D13])-[.E13];0)" office:value-type="string" office:string-value="" calcext:value-type="error">
            <text:p>#VALEUR !</text:p>
          </table:table-cell>
          <table:table-cell table:style-name="ce108" table:number-columns-repeated="2"/>
          <table:table-cell table:style-name="ce110"/>
          <table:table-cell table:style-name="ce95" table:number-columns-repeated="988"/>
        </table:table-row>
        <table:table-row table:style-name="ro2">
          <table:table-cell table:style-name="ce79" office:value-type="time" office:time-value="PT12H46M00S" calcext:value-type="time">
            <text:p>12:46</text:p>
          </table:table-cell>
          <table:table-cell table:style-name="ce83" table:formula="of:=IF([.$G14]=&quot;&quot;;&quot;&quot;;IF([.$G14]=&quot;F&quot;;[.D$1];[.F$3]))" office:value-type="float" office:value="127" calcext:value-type="float">
            <text:p>127</text:p>
          </table:table-cell>
          <table:table-cell table:style-name="ce86" table:formula="of:=IF([.J14]=&quot;&quot;;&quot;&quot;;INDEX(Inscriptions.Index;MATCH([$Rebetz.J14];Inscriptions.NOMSPrenoms;0)))" office:value-type="float" office:value="27.4" calcext:value-type="float">
            <text:p>27,4</text:p>
          </table:table-cell>
          <table:table-cell table:style-name="ce86" table:formula="of:=IF([.$G14]=&quot;&quot;;&quot;&quot;;IF([.$G14]=&quot;F&quot;;[.D$2];[.F$4]))" office:value-type="float" office:value="70.6" calcext:value-type="float">
            <text:p>70,6</text:p>
          </table:table-cell>
          <table:table-cell table:style-name="ce89" office:value-type="float" office:value="0" calcext:value-type="float">
            <text:p>0</text:p>
          </table:table-cell>
          <table:table-cell table:style-name="ce41" table:formula="of:=ROUND([.$C14]*([.$B14]/113)+([.$D14]-[.$AE$3]);0)" office:value-type="float" office:value="28" calcext:value-type="float">
            <text:p>28</text:p>
          </table:table-cell>
          <table:table-cell table:style-name="ce83" table:formula="of:=IF([.J14]=&quot;&quot;;&quot;&quot;;INDEX(Inscriptions.Sexes;MATCH([$Rebetz.J14];Inscriptions.NOMSPrenoms;0)))" office:value-type="string" office:string-value="M" calcext:value-type="string">
            <text:p>M</text:p>
          </table:table-cell>
          <table:table-cell table:style-name="ce83" table:formula="of:=IF([.J14]=&quot;&quot;;&quot;&quot;;INDEX(Parties;MATCH([$Rebetz.J14];Inscriptions.NOMSPrenoms;0)))" office:value-type="float" office:value="4" calcext:value-type="float">
            <text:p>4</text:p>
          </table:table-cell>
          <table:table-cell table:style-name="ce95" office:value-type="string" calcext:value-type="string">
            <text:p>Paris</text:p>
          </table:table-cell>
          <table:table-cell table:style-name="ce89" table:content-validation-name="val2" office:value-type="string" calcext:value-type="string">
            <text:p>ROUCA Christian</text:p>
          </table:table-cell>
          <table:table-cell table:style-name="ce89" table:number-columns-repeated="9"/>
          <table:table-cell table:style-name="ce101" table:formula="of:=IF(COUNT([.K14:.S14])&lt;9;&quot;ND&quot;;SUM([.K14:.S14]))" office:value-type="string" office:string-value="ND" calcext:value-type="string">
            <text:p>ND</text:p>
          </table:table-cell>
          <table:table-cell table:style-name="ce89" table:number-columns-repeated="9"/>
          <table:table-cell table:style-name="ce101" table:formula="of:=IF(COUNT([.U14:.AC14])&lt;9;&quot;ND&quot;;SUM([.U14:.AC14]))" office:value-type="string" office:string-value="ND" calcext:value-type="string">
            <text:p>ND</text:p>
          </table:table-cell>
          <table:table-cell table:style-name="ce101" table:formula="of:=IF(ISERROR([.T14] + [.AD14]);&quot;ND&quot;;[.T14] + [.AD14])" office:value-type="string" office:string-value="ND" calcext:value-type="string">
            <text:p>ND</text:p>
          </table:table-cell>
          <table:table-cell table:style-name="ce101" table:formula="of:=IF(ISERROR([.AE14]-[.F14]);&quot;ND&quot;;[.AE14]-[.F14])" office:value-type="string" office:string-value="ND" calcext:value-type="string">
            <text:p>ND</text:p>
          </table:table-cell>
          <table:table-cell table:style-name="ce104" table:formula="of:=ROUND((113/[.B14])*([.AE14]-[.D14])-[.E14];0)" office:value-type="string" office:string-value="" calcext:value-type="error">
            <text:p>#VALEUR !</text:p>
          </table:table-cell>
          <table:table-cell table:style-name="ce108" table:number-columns-repeated="2"/>
          <table:table-cell table:style-name="ce110"/>
          <table:table-cell table:style-name="ce95" table:number-columns-repeated="988"/>
        </table:table-row>
        <table:table-row table:style-name="ro2">
          <table:table-cell table:style-name="ce79" office:value-type="time" office:time-value="PT12H54M00S" calcext:value-type="time">
            <text:p>12:54</text:p>
          </table:table-cell>
          <table:table-cell table:style-name="ce83" table:formula="of:=IF([.$G15]=&quot;&quot;;&quot;&quot;;IF([.$G15]=&quot;F&quot;;[.D$1];[.F$3]))" office:value-type="float" office:value="127" calcext:value-type="float">
            <text:p>127</text:p>
          </table:table-cell>
          <table:table-cell table:style-name="ce86" table:formula="of:=IF([.J15]=&quot;&quot;;&quot;&quot;;INDEX(Inscriptions.Index;MATCH([$Rebetz.J15];Inscriptions.NOMSPrenoms;0)))" office:value-type="float" office:value="7.4" calcext:value-type="float">
            <text:p>7,4</text:p>
          </table:table-cell>
          <table:table-cell table:style-name="ce86" table:formula="of:=IF([.$G15]=&quot;&quot;;&quot;&quot;;IF([.$G15]=&quot;F&quot;;[.D$2];[.F$4]))" office:value-type="float" office:value="70.6" calcext:value-type="float">
            <text:p>70,6</text:p>
          </table:table-cell>
          <table:table-cell table:style-name="ce89" office:value-type="float" office:value="0" calcext:value-type="float">
            <text:p>0</text:p>
          </table:table-cell>
          <table:table-cell table:style-name="ce41" table:formula="of:=ROUND([.$C15]*([.$B15]/113)+([.$D15]-[.$AE$3]);0)" office:value-type="float" office:value="6" calcext:value-type="float">
            <text:p>6</text:p>
          </table:table-cell>
          <table:table-cell table:style-name="ce83" table:formula="of:=IF([.J15]=&quot;&quot;;&quot;&quot;;INDEX(Inscriptions.Sexes;MATCH([$Rebetz.J15];Inscriptions.NOMSPrenoms;0)))" office:value-type="string" office:string-value="M" calcext:value-type="string">
            <text:p>M</text:p>
          </table:table-cell>
          <table:table-cell table:style-name="ce83" table:formula="of:=IF([.J15]=&quot;&quot;;&quot;&quot;;INDEX(Parties;MATCH([$Rebetz.J15];Inscriptions.NOMSPrenoms;0)))" office:value-type="float" office:value="4" calcext:value-type="float">
            <text:p>4</text:p>
          </table:table-cell>
          <table:table-cell table:style-name="ce95" office:value-type="string" calcext:value-type="string">
            <text:p>Paris</text:p>
          </table:table-cell>
          <table:table-cell table:style-name="ce89" table:content-validation-name="val2" office:value-type="string" calcext:value-type="string">
            <text:p>COULON Grégory</text:p>
          </table:table-cell>
          <table:table-cell table:style-name="ce89" table:number-columns-repeated="9"/>
          <table:table-cell table:style-name="ce101" table:formula="of:=IF(COUNT([.K15:.S15])&lt;9;&quot;ND&quot;;SUM([.K15:.S15]))" office:value-type="string" office:string-value="ND" calcext:value-type="string">
            <text:p>ND</text:p>
          </table:table-cell>
          <table:table-cell table:style-name="ce89" table:number-columns-repeated="9"/>
          <table:table-cell table:style-name="ce101" table:formula="of:=IF(COUNT([.U15:.AC15])&lt;9;&quot;ND&quot;;SUM([.U15:.AC15]))" office:value-type="string" office:string-value="ND" calcext:value-type="string">
            <text:p>ND</text:p>
          </table:table-cell>
          <table:table-cell table:style-name="ce101" table:formula="of:=IF(ISERROR([.T15] + [.AD15]);&quot;ND&quot;;[.T15] + [.AD15])" office:value-type="string" office:string-value="ND" calcext:value-type="string">
            <text:p>ND</text:p>
          </table:table-cell>
          <table:table-cell table:style-name="ce101" table:formula="of:=IF(ISERROR([.AE15]-[.F15]);&quot;ND&quot;;[.AE15]-[.F15])" office:value-type="string" office:string-value="ND" calcext:value-type="string">
            <text:p>ND</text:p>
          </table:table-cell>
          <table:table-cell table:style-name="ce104" table:formula="of:=ROUND((113/[.B15])*([.AE15]-[.D15])-[.E15];0)" office:value-type="string" office:string-value="" calcext:value-type="error">
            <text:p>#VALEUR !</text:p>
          </table:table-cell>
          <table:table-cell table:style-name="ce108" table:number-columns-repeated="2"/>
          <table:table-cell table:style-name="ce110"/>
          <table:table-cell table:style-name="ce95" table:number-columns-repeated="988"/>
        </table:table-row>
        <table:table-row table:style-name="ro2">
          <table:table-cell table:style-name="ce79" office:value-type="time" office:time-value="PT12H54M00S" calcext:value-type="time">
            <text:p>12:54</text:p>
          </table:table-cell>
          <table:table-cell table:style-name="ce83" table:formula="of:=IF([.$G16]=&quot;&quot;;&quot;&quot;;IF([.$G16]=&quot;F&quot;;[.D$1];[.F$3]))" office:value-type="float" office:value="127" calcext:value-type="float">
            <text:p>127</text:p>
          </table:table-cell>
          <table:table-cell table:style-name="ce86" table:formula="of:=IF([.J16]=&quot;&quot;;&quot;&quot;;INDEX(Inscriptions.Index;MATCH([$Rebetz.J16];Inscriptions.NOMSPrenoms;0)))" office:value-type="float" office:value="17.4" calcext:value-type="float">
            <text:p>17,4</text:p>
          </table:table-cell>
          <table:table-cell table:style-name="ce86" table:formula="of:=IF([.$G16]=&quot;&quot;;&quot;&quot;;IF([.$G16]=&quot;F&quot;;[.D$2];[.F$4]))" office:value-type="float" office:value="70.6" calcext:value-type="float">
            <text:p>70,6</text:p>
          </table:table-cell>
          <table:table-cell table:style-name="ce89" office:value-type="float" office:value="0" calcext:value-type="float">
            <text:p>0</text:p>
          </table:table-cell>
          <table:table-cell table:style-name="ce41" table:formula="of:=ROUND([.$C16]*([.$B16]/113)+([.$D16]-[.$AE$3]);0)" office:value-type="float" office:value="17" calcext:value-type="float">
            <text:p>17</text:p>
          </table:table-cell>
          <table:table-cell table:style-name="ce83" table:formula="of:=IF([.J16]=&quot;&quot;;&quot;&quot;;INDEX(Inscriptions.Sexes;MATCH([$Rebetz.J16];Inscriptions.NOMSPrenoms;0)))" office:value-type="string" office:string-value="M" calcext:value-type="string">
            <text:p>M</text:p>
          </table:table-cell>
          <table:table-cell table:style-name="ce83" table:formula="of:=IF([.J16]=&quot;&quot;;&quot;&quot;;INDEX(Parties;MATCH([$Rebetz.J16];Inscriptions.NOMSPrenoms;0)))" office:value-type="float" office:value="4" calcext:value-type="float">
            <text:p>4</text:p>
          </table:table-cell>
          <table:table-cell table:style-name="ce95" office:value-type="string" calcext:value-type="string">
            <text:p>Paris</text:p>
          </table:table-cell>
          <table:table-cell table:style-name="ce89" table:content-validation-name="val2" office:value-type="string" calcext:value-type="string">
            <text:p>BIANCHI Olivier</text:p>
          </table:table-cell>
          <table:table-cell table:style-name="ce89" table:number-columns-repeated="9"/>
          <table:table-cell table:style-name="ce101" table:formula="of:=IF(COUNT([.K16:.S16])&lt;9;&quot;ND&quot;;SUM([.K16:.S16]))" office:value-type="string" office:string-value="ND" calcext:value-type="string">
            <text:p>ND</text:p>
          </table:table-cell>
          <table:table-cell table:style-name="ce89" table:number-columns-repeated="9"/>
          <table:table-cell table:style-name="ce101" table:formula="of:=IF(COUNT([.U16:.AC16])&lt;9;&quot;ND&quot;;SUM([.U16:.AC16]))" office:value-type="string" office:string-value="ND" calcext:value-type="string">
            <text:p>ND</text:p>
          </table:table-cell>
          <table:table-cell table:style-name="ce101" table:formula="of:=IF(ISERROR([.T16] + [.AD16]);&quot;ND&quot;;[.T16] + [.AD16])" office:value-type="string" office:string-value="ND" calcext:value-type="string">
            <text:p>ND</text:p>
          </table:table-cell>
          <table:table-cell table:style-name="ce101" table:formula="of:=IF(ISERROR([.AE16]-[.F16]);&quot;ND&quot;;[.AE16]-[.F16])" office:value-type="string" office:string-value="ND" calcext:value-type="string">
            <text:p>ND</text:p>
          </table:table-cell>
          <table:table-cell table:style-name="ce104" table:formula="of:=ROUND((113/[.B16])*([.AE16]-[.D16])-[.E16];0)" office:value-type="string" office:string-value="" calcext:value-type="error">
            <text:p>#VALEUR !</text:p>
          </table:table-cell>
          <table:table-cell table:style-name="ce108" table:number-columns-repeated="2"/>
          <table:table-cell table:style-name="ce110"/>
          <table:table-cell table:style-name="ce95" table:number-columns-repeated="988"/>
        </table:table-row>
        <table:table-row table:style-name="ro2">
          <table:table-cell table:style-name="ce80"/>
          <table:table-cell table:style-name="ce84"/>
          <table:table-cell table:style-name="ce87" table:number-columns-repeated="2"/>
          <table:table-cell table:style-name="ce90" table:number-columns-repeated="28"/>
          <table:table-cell table:style-name="ce105"/>
          <table:table-cell table:style-name="ce90"/>
          <table:table-cell table:style-name="ce109"/>
          <table:table-cell table:style-name="ce111"/>
          <table:table-cell table:number-columns-repeated="988"/>
        </table:table-row>
        <table:table-row table:style-name="ro2" table:number-rows-repeated="2">
          <table:table-cell table:number-columns-repeated="1024"/>
        </table:table-row>
        <table:table-row table:style-name="ro2">
          <table:table-cell table:number-columns-repeated="1024"/>
        </table:table-row>
        <table:table-row table:style-name="ro2">
          <table:table-cell table:number-columns-repeated="7"/>
          <table:table-cell table:style-name="ce22" office:value-type="string" calcext:value-type="string">
            <text:p>Sexe</text:p>
          </table:table-cell>
          <table:table-cell table:style-name="ce22" office:value-type="string" calcext:value-type="string">
            <text:p>Région</text:p>
          </table:table-cell>
          <table:table-cell table:style-name="ce22" office:value-type="string" calcext:value-type="string">
            <text:p>NOM Prénom</text:p>
          </table:table-cell>
          <table:table-cell table:style-name="ce22" office:value-type="string" calcext:value-type="string">
            <text:p>n°1</text:p>
          </table:table-cell>
          <table:table-cell table:style-name="ce22" office:value-type="string" calcext:value-type="string">
            <text:p>n°2</text:p>
          </table:table-cell>
          <table:table-cell table:style-name="ce22" office:value-type="string" calcext:value-type="string">
            <text:p>n°3</text:p>
          </table:table-cell>
          <table:table-cell table:style-name="ce22" office:value-type="string" calcext:value-type="string">
            <text:p>n°4</text:p>
          </table:table-cell>
          <table:table-cell table:style-name="ce22" office:value-type="string" calcext:value-type="string">
            <text:p>n°5</text:p>
          </table:table-cell>
          <table:table-cell table:style-name="ce22" office:value-type="string" calcext:value-type="string">
            <text:p>n°6</text:p>
          </table:table-cell>
          <table:table-cell table:style-name="ce22" office:value-type="string" calcext:value-type="string">
            <text:p>n°7</text:p>
          </table:table-cell>
          <table:table-cell table:style-name="ce22" office:value-type="string" calcext:value-type="string">
            <text:p>n°8</text:p>
          </table:table-cell>
          <table:table-cell table:style-name="ce22" office:value-type="string" calcext:value-type="string">
            <text:p>n°9</text:p>
          </table:table-cell>
          <table:table-cell table:style-name="ce45" office:value-type="string" calcext:value-type="string">
            <text:p>Aller</text:p>
          </table:table-cell>
          <table:table-cell table:style-name="ce22" office:value-type="string" calcext:value-type="string">
            <text:p>n°10</text:p>
          </table:table-cell>
          <table:table-cell table:style-name="ce22" office:value-type="string" calcext:value-type="string">
            <text:p>n°11</text:p>
          </table:table-cell>
          <table:table-cell table:style-name="ce22" office:value-type="string" calcext:value-type="string">
            <text:p>n°12</text:p>
          </table:table-cell>
          <table:table-cell table:style-name="ce22" office:value-type="string" calcext:value-type="string">
            <text:p>n°13</text:p>
          </table:table-cell>
          <table:table-cell table:style-name="ce22" office:value-type="string" calcext:value-type="string">
            <text:p>n°14</text:p>
          </table:table-cell>
          <table:table-cell table:style-name="ce22" office:value-type="string" calcext:value-type="string">
            <text:p>n°15</text:p>
          </table:table-cell>
          <table:table-cell table:style-name="ce22" office:value-type="string" calcext:value-type="string">
            <text:p>n°16</text:p>
          </table:table-cell>
          <table:table-cell table:style-name="ce22" office:value-type="string" calcext:value-type="string">
            <text:p>n°17</text:p>
          </table:table-cell>
          <table:table-cell table:style-name="ce22" office:value-type="string" calcext:value-type="string">
            <text:p>n°18</text:p>
          </table:table-cell>
          <table:table-cell table:style-name="ce45" office:value-type="string" calcext:value-type="string">
            <text:p>Retour</text:p>
          </table:table-cell>
          <table:table-cell table:style-name="ce45" office:value-type="string" calcext:value-type="string">
            <office:annotation draw:style-name="gr14" draw:text-style-name="P7" svg:width="34.5mm" svg:height="8.05mm" svg:x="425.87mm" svg:y="200.65mm" draw:caption-point-x="-0.95mm" draw:caption-point-y="3.92mm">
              <dc:date>2020-05-18T00:00:00</dc:date>
              <text:p text:style-name="P6">Score Brut Ajusté</text:p>
            </office:annotation>
            <text:p>SBA</text:p>
          </table:table-cell>
          <table:table-cell table:style-name="ce45" office:value-type="string" calcext:value-type="string">
            <office:annotation draw:style-name="gr15" draw:text-style-name="P3" svg:width="43.24mm" svg:height="10.59mm" svg:x="432.64mm" svg:y="200.65mm" draw:caption-point-x="3.61mm" draw:caption-point-y="3.92mm">
              <dc:date>2020-05-18T00:00:00</dc:date>
              <text:p text:style-name="P2">Compétition</text:p>
              <text:p text:style-name="P2">stroke play</text:p>
            </office:annotation>
            <text:p>Net</text:p>
          </table:table-cell>
          <table:table-cell table:number-columns-repeated="992"/>
        </table:table-row>
        <table:table-row table:style-name="ro2">
          <table:table-cell table:style-name="ce82"/>
          <table:table-cell table:style-name="ce85"/>
          <table:table-cell table:style-name="ce88" table:number-columns-repeated="2"/>
          <table:table-cell table:style-name="ce91" office:value-type="string" calcext:value-type="string" table:number-columns-spanned="3" table:number-rows-spanned="1">
            <text:p>Critères ==&gt;</text:p>
          </table:table-cell>
          <table:covered-table-cell table:style-name="ce92"/>
          <table:covered-table-cell table:style-name="ce93"/>
          <table:table-cell table:style-name="ce94" table:content-validation-name="val1" office:value-type="string" calcext:value-type="string">
            <text:p>F</text:p>
          </table:table-cell>
          <table:table-cell table:style-name="ce94" office:value-type="string" calcext:value-type="string">
            <text:p>Paris</text:p>
          </table:table-cell>
          <table:table-cell table:style-name="ce41" table:number-columns-repeated="23"/>
          <table:table-cell table:style-name="ce106"/>
          <table:table-cell table:style-name="ce41"/>
          <table:table-cell table:style-name="ce37"/>
          <table:table-cell table:style-name="ce112"/>
          <table:table-cell table:style-name="ce113" table:number-columns-repeated="988"/>
        </table:table-row>
        <table:table-row table:style-name="ro2" table:number-rows-repeated="2">
          <table:table-cell table:number-columns-repeated="1024"/>
        </table:table-row>
        <table:table-row table:style-name="ro2">
          <table:table-cell table:number-columns-repeated="7"/>
          <table:table-cell table:style-name="ce22" office:value-type="string" calcext:value-type="string">
            <text:p>Sexe</text:p>
          </table:table-cell>
          <table:table-cell table:style-name="ce22" office:value-type="string" calcext:value-type="string">
            <text:p>Région</text:p>
          </table:table-cell>
          <table:table-cell table:style-name="ce22" office:value-type="string" calcext:value-type="string">
            <text:p>NOM Prénom</text:p>
          </table:table-cell>
          <table:table-cell table:style-name="ce22" office:value-type="string" calcext:value-type="string">
            <text:p>n°1</text:p>
          </table:table-cell>
          <table:table-cell table:style-name="ce22" office:value-type="string" calcext:value-type="string">
            <text:p>n°2</text:p>
          </table:table-cell>
          <table:table-cell table:style-name="ce22" office:value-type="string" calcext:value-type="string">
            <text:p>n°3</text:p>
          </table:table-cell>
          <table:table-cell table:style-name="ce22" office:value-type="string" calcext:value-type="string">
            <text:p>n°4</text:p>
          </table:table-cell>
          <table:table-cell table:style-name="ce22" office:value-type="string" calcext:value-type="string">
            <text:p>n°5</text:p>
          </table:table-cell>
          <table:table-cell table:style-name="ce22" office:value-type="string" calcext:value-type="string">
            <text:p>n°6</text:p>
          </table:table-cell>
          <table:table-cell table:style-name="ce22" office:value-type="string" calcext:value-type="string">
            <text:p>n°7</text:p>
          </table:table-cell>
          <table:table-cell table:style-name="ce22" office:value-type="string" calcext:value-type="string">
            <text:p>n°8</text:p>
          </table:table-cell>
          <table:table-cell table:style-name="ce22" office:value-type="string" calcext:value-type="string">
            <text:p>n°9</text:p>
          </table:table-cell>
          <table:table-cell table:style-name="ce45" office:value-type="string" calcext:value-type="string">
            <text:p>Aller</text:p>
          </table:table-cell>
          <table:table-cell table:style-name="ce22" office:value-type="string" calcext:value-type="string">
            <text:p>n°10</text:p>
          </table:table-cell>
          <table:table-cell table:style-name="ce22" office:value-type="string" calcext:value-type="string">
            <text:p>n°11</text:p>
          </table:table-cell>
          <table:table-cell table:style-name="ce22" office:value-type="string" calcext:value-type="string">
            <text:p>n°12</text:p>
          </table:table-cell>
          <table:table-cell table:style-name="ce22" office:value-type="string" calcext:value-type="string">
            <text:p>n°13</text:p>
          </table:table-cell>
          <table:table-cell table:style-name="ce22" office:value-type="string" calcext:value-type="string">
            <text:p>n°14</text:p>
          </table:table-cell>
          <table:table-cell table:style-name="ce22" office:value-type="string" calcext:value-type="string">
            <text:p>n°15</text:p>
          </table:table-cell>
          <table:table-cell table:style-name="ce22" office:value-type="string" calcext:value-type="string">
            <text:p>n°16</text:p>
          </table:table-cell>
          <table:table-cell table:style-name="ce22" office:value-type="string" calcext:value-type="string">
            <text:p>n°17</text:p>
          </table:table-cell>
          <table:table-cell table:style-name="ce22" office:value-type="string" calcext:value-type="string">
            <text:p>n°18</text:p>
          </table:table-cell>
          <table:table-cell table:style-name="ce45" office:value-type="string" calcext:value-type="string">
            <text:p>Retour</text:p>
          </table:table-cell>
          <table:table-cell table:style-name="ce45" office:value-type="string" calcext:value-type="string">
            <office:annotation draw:style-name="gr16" draw:text-style-name="P7" svg:width="34.5mm" svg:height="8.04mm" svg:x="425.87mm" svg:y="242.99mm" draw:caption-point-x="-0.95mm" draw:caption-point-y="3.91mm">
              <dc:date>2020-05-18T00:00:00</dc:date>
              <text:p text:style-name="P6">Score Brut Ajusté</text:p>
            </office:annotation>
            <text:p>SBA</text:p>
          </table:table-cell>
          <table:table-cell table:style-name="ce45" office:value-type="string" calcext:value-type="string">
            <office:annotation draw:style-name="gr17" draw:text-style-name="P3" svg:width="42.23mm" svg:height="10.58mm" svg:x="409.68mm" svg:y="242.15mm" draw:caption-point-x="26.57mm" draw:caption-point-y="4.75mm">
              <dc:date>2020-05-18T00:00:00</dc:date>
              <text:p text:style-name="P2">Compétition</text:p>
              <text:p text:style-name="P2">stroke play</text:p>
            </office:annotation>
            <text:p>Net</text:p>
          </table:table-cell>
          <table:table-cell table:style-name="ce8" office:value-type="float" office:value="3" calcext:value-type="float">
            <office:annotation draw:style-name="gr18" draw:text-style-name="P9" svg:width="28.21mm" svg:height="8.89mm" svg:x="450.21mm" svg:y="242.99mm" draw:caption-point-x="-2.64mm" draw:caption-point-y="3.91mm">
              <dc:date>2020-05-18T00:00:00</dc:date>
              <text:p text:style-name="P8">derniers trous</text:p>
            </office:annotation>
            <text:p>3</text:p>
          </table:table-cell>
          <table:table-cell table:style-name="ce8" office:value-type="float" office:value="6" calcext:value-type="float">
            <office:annotation draw:style-name="gr18" draw:text-style-name="P9" svg:width="28.73mm" svg:height="8.89mm" svg:x="475.03mm" svg:y="242.99mm" draw:caption-point-x="-2.64mm" draw:caption-point-y="3.91mm">
              <dc:date>2020-05-18T00:00:00</dc:date>
              <text:p text:style-name="P8">derniers trous</text:p>
            </office:annotation>
            <text:p>6</text:p>
          </table:table-cell>
          <table:table-cell table:style-name="ce8" office:value-type="float" office:value="9" calcext:value-type="float">
            <office:annotation draw:style-name="gr18" draw:text-style-name="P9" svg:width="22.86mm" svg:height="9.69mm" svg:x="503.76mm" svg:y="242.59mm" draw:caption-point-x="-2.64mm" draw:caption-point-y="4.31mm">
              <dc:date>2020-05-18T00:00:00</dc:date>
              <text:p text:style-name="P8">derniers trous</text:p>
            </office:annotation>
            <text:p>9</text:p>
          </table:table-cell>
          <table:table-cell table:number-columns-repeated="989"/>
        </table:table-row>
        <table:table-row table:style-name="ro2">
          <table:table-cell table:number-columns-repeated="7"/>
          <table:table-cell table:style-name="ce83" office:value-type="string" calcext:value-type="string">
            <text:p>F</text:p>
          </table:table-cell>
          <table:table-cell table:style-name="ce95" office:value-type="string" calcext:value-type="string">
            <text:p>Paris</text:p>
          </table:table-cell>
          <table:table-cell table:style-name="ce89" office:value-type="string" calcext:value-type="string">
            <text:p>CLAUX Muriel</text:p>
          </table:table-cell>
          <table:table-cell table:style-name="ce89" table:number-columns-repeated="9"/>
          <table:table-cell table:style-name="ce101" office:value-type="string" calcext:value-type="string">
            <text:p>ND</text:p>
          </table:table-cell>
          <table:table-cell table:style-name="ce89" table:number-columns-repeated="9"/>
          <table:table-cell table:number-columns-repeated="3" table:style-name="ce101" office:value-type="string" calcext:value-type="string">
            <text:p>ND</text:p>
          </table:table-cell>
          <table:table-cell table:style-name="ce95" table:formula="of:=IF(SUM([.AA26:.AC26])=0;&quot;&quot;;SUM([.AA26:.AC26]))">
            <text:p/>
          </table:table-cell>
          <table:table-cell table:style-name="ce95" table:formula="of:=IF(SUM([.X26:.AC26])=0;&quot;&quot;;SUM([.X26:.AC26]))">
            <text:p/>
          </table:table-cell>
          <table:table-cell table:style-name="ce85" table:formula="of:=IF([.AD26]=&quot;&quot;;&quot;&quot;;[.AD26])" office:value-type="string" office:string-value="ND" calcext:value-type="string">
            <text:p>ND</text:p>
          </table:table-cell>
          <table:table-cell table:number-columns-repeated="989"/>
        </table:table-row>
        <table:table-row table:style-name="ro2">
          <table:table-cell table:number-columns-repeated="7"/>
          <table:table-cell table:style-name="ce95" table:number-columns-repeated="2"/>
          <table:table-cell table:style-name="ce89" table:number-columns-repeated="10"/>
          <table:table-cell table:style-name="ce101"/>
          <table:table-cell table:style-name="ce89" table:number-columns-repeated="9"/>
          <table:table-cell table:style-name="ce101" table:number-columns-repeated="3"/>
          <table:table-cell table:style-name="ce95" table:formula="of:=IF(SUM([.AA27:.AC27])=0;&quot;&quot;;SUM([.AA27:.AC27]))">
            <text:p/>
          </table:table-cell>
          <table:table-cell table:style-name="ce95" table:formula="of:=IF(SUM([.X27:.AC27])=0;&quot;&quot;;SUM([.X27:.AC27]))">
            <text:p/>
          </table:table-cell>
          <table:table-cell table:style-name="ce85" table:formula="of:=IF([.AD27]=&quot;&quot;;&quot;&quot;;[.AD27])">
            <text:p/>
          </table:table-cell>
          <table:table-cell table:number-columns-repeated="989"/>
        </table:table-row>
        <table:table-row table:style-name="ro2">
          <table:table-cell table:number-columns-repeated="7"/>
          <table:table-cell table:style-name="ce95" table:number-columns-repeated="2"/>
          <table:table-cell table:style-name="ce89" table:number-columns-repeated="10"/>
          <table:table-cell table:style-name="ce101"/>
          <table:table-cell table:style-name="ce89" table:number-columns-repeated="9"/>
          <table:table-cell table:style-name="ce101" table:number-columns-repeated="3"/>
          <table:table-cell table:style-name="ce95" table:formula="of:=IF(SUM([.AA28:.AC28])=0;&quot;&quot;;SUM([.AA28:.AC28]))">
            <text:p/>
          </table:table-cell>
          <table:table-cell table:style-name="ce95" table:formula="of:=IF(SUM([.X28:.AC28])=0;&quot;&quot;;SUM([.X28:.AC28]))">
            <text:p/>
          </table:table-cell>
          <table:table-cell table:style-name="ce85" table:formula="of:=IF([.AD28]=&quot;&quot;;&quot;&quot;;[.AD28])">
            <text:p/>
          </table:table-cell>
          <table:table-cell table:number-columns-repeated="989"/>
        </table:table-row>
        <table:table-row table:style-name="ro2">
          <table:table-cell table:number-columns-repeated="7"/>
          <table:table-cell table:style-name="ce89" table:number-columns-repeated="12"/>
          <table:table-cell table:style-name="ce101"/>
          <table:table-cell table:style-name="ce89" table:number-columns-repeated="9"/>
          <table:table-cell table:style-name="ce101" table:number-columns-repeated="3"/>
          <table:table-cell table:style-name="ce95" table:formula="of:=IF(SUM([.AA29:.AC29])=0;&quot;&quot;;SUM([.AA29:.AC29]))">
            <text:p/>
          </table:table-cell>
          <table:table-cell table:style-name="ce95" table:formula="of:=IF(SUM([.X29:.AC29])=0;&quot;&quot;;SUM([.X29:.AC29]))">
            <text:p/>
          </table:table-cell>
          <table:table-cell table:style-name="ce85" table:formula="of:=IF([.AD29]=&quot;&quot;;&quot;&quot;;[.AD29])">
            <text:p/>
          </table:table-cell>
          <table:table-cell table:number-columns-repeated="989"/>
        </table:table-row>
        <table:table-row table:style-name="ro2">
          <table:table-cell table:number-columns-repeated="19"/>
          <table:table-cell table:style-name="ce101"/>
          <table:table-cell table:style-name="ce89" table:number-columns-repeated="9"/>
          <table:table-cell table:style-name="ce101" table:number-columns-repeated="3"/>
          <table:table-cell table:style-name="ce95" table:formula="of:=IF(SUM([.AA30:.AC30])=0;&quot;&quot;;SUM([.AA30:.AC30]))">
            <text:p/>
          </table:table-cell>
          <table:table-cell table:style-name="ce95" table:formula="of:=IF(SUM([.X30:.AC30])=0;&quot;&quot;;SUM([.X30:.AC30]))">
            <text:p/>
          </table:table-cell>
          <table:table-cell table:style-name="ce85" table:formula="of:=IF([.AD30]=&quot;&quot;;&quot;&quot;;[.AD30])">
            <text:p/>
          </table:table-cell>
          <table:table-cell table:number-columns-repeated="989"/>
        </table:table-row>
        <table:table-row table:style-name="ro2" table:number-rows-repeated="2">
          <table:table-cell table:number-columns-repeated="1024"/>
        </table:table-row>
        <table:table-row table:style-name="ro2">
          <table:table-cell table:number-columns-repeated="1024"/>
        </table:table-row>
        <table:table-row table:style-name="ro2" table:number-rows-repeated="1048542">
          <table:table-cell table:number-columns-repeated="1024"/>
        </table:table-row>
        <table:table-row table:style-name="ro2">
          <table:table-cell table:number-columns-repeated="1024"/>
        </table:table-row>
        <table:named-expressions>
          <table:named-range table:name="BDD" table:base-cell-address="$Modèle.$A$1" table:cell-range-address="$Rebetz.$A$5:.$AF$16"/>
          <table:named-range table:name="Date" table:base-cell-address="$Modèle.$A$1" table:cell-range-address="$Rebetz.$A$5"/>
          <table:named-range table:name="Equipe" table:base-cell-address="$Modèle.$A$1" table:cell-range-address="$Rebetz.$H$25"/>
          <table:named-range table:name="Extract" table:base-cell-address="$Modèle.$A$1" table:cell-range-address="$Rebetz.$H$25:.$AF$48"/>
          <table:named-range table:name="_xlnm.Criteria" table:base-cell-address="$Modèle.$A$1" table:cell-range-address="$Rebetz.$H$21:.$AF$22" table:range-usable-as="filter"/>
          <table:named-range table:name="_xlnm.Extract" table:base-cell-address="$Modèle.$A$1" table:cell-range-address="$Rebetz.$H$25:.$AF$48"/>
          <table:named-range table:name="_xlnm.Print_Area" table:base-cell-address="$Modèle.$A$1" table:cell-range-address="$Rebetz.$A$6:.$AJ$8" table:range-usable-as="print-range"/>
          <table:named-range table:name="_xlnm.Print_Titles" table:base-cell-address="$Modèle.$A$1" table:cell-range-address="$Rebetz.$A$1:.$AMJ$5" table:range-usable-as="repeat-column repeat-row"/>
          <table:named-range table:name="_xlnm._FilterDatabase" table:base-cell-address="$Modèle.$A$1" table:cell-range-address="$Rebetz.$A$5:.$AF$16"/>
        </table:named-expressions>
        <calcext:conditional-formats>
          <calcext:conditional-format calcext:target-range-address="Rebetz.AG1:Rebetz.AG5 Rebetz.AG17:Rebetz.AG24 Rebetz.AG31:Rebetz.AG1048576">
            <calcext:condition calcext:apply-style-name="ConditionalStyle_2" calcext:value="formula-is(IF(AND(ISNUMBER([.AG1]);[.C1]&lt;[.AG1]);1;0))" calcext:base-cell-address="Rebetz.AG1"/>
            <calcext:condition calcext:apply-style-name="ConditionalStyle_1" calcext:value="formula-is(IF(AND(ISNUMBER([.AG1]);[.C1]&gt;[.AG1]);1;0))" calcext:base-cell-address="Rebetz.AG1"/>
          </calcext:conditional-format>
        </calcext:conditional-formats>
      </table:table>
      <table:named-expressions>
        <table:named-range table:name="Criteria" table:base-cell-address="$Modèle.$A$1" table:cell-range-address="$Rebetz.$H$21:.$AF$22"/>
        <table:named-range table:name="Parties" table:base-cell-address="$Modèle.$A$1" table:cell-range-address="$Inscriptions.$E$1:.$E$13"/>
      </table:named-expressions>
      <table:database-ranges>
        <table:database-range table:name="__Anonymous_Sheet_DB__2" table:target-range-address="Rebetz.A5:Rebetz.AF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Arial2" svg:font-family="Arial" style:font-pitch="variable"/>
    <style:font-face style:name="Symbol" svg:font-family="Symbol"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number-style>
    <number:time-style style:name="N112P0" style:volatile="true">
      <number:hours/>
      <number:text>:</number:text>
      <number:minutes number:style="long"/>
    </number:time-style>
    <number:text-style style:name="N112">
      <number:text-content/>
      <style:map style:condition="value()&lt;=1.79769313486232E+308" style:apply-style-name="N112P0"/>
    </number:text-style>
    <number:number-style style:name="N113">
      <number:number number:decimal-places="0" loext:min-decimal-places="0" number:min-integer-digits="9"/>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4" style:display-name="ConditionalStyle_4" style:family="table-cell" style:parent-style-name="Default">
      <style:table-cell-properties fo:background-color="#ffc000"/>
    </style:style>
    <style:style style:name="ConditionalStyle_5f_3" style:display-name="ConditionalStyle_3" style:family="table-cell" style:parent-style-name="Default">
      <style:table-cell-properties fo:background-color="#92d050"/>
    </style:style>
    <style:style style:name="ConditionalStyle_5f_2" style:display-name="ConditionalStyle_2" style:family="table-cell" style:parent-style-name="Default">
      <style:table-cell-properties fo:background-color="#ffc000"/>
    </style:style>
    <style:style style:name="ConditionalStyle_5f_1" style:display-name="ConditionalStyle_1" style:family="table-cell" style:parent-style-name="Default">
      <style:table-cell-properties fo:background-color="#92d05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3mm" fo:margin-bottom="13mm" fo:margin-left="10mm" fo:margin-right="10mm" style:print-page-order="ttb" style:first-page-number="continue" loext:scale-to-X="1" loext:scale-to-Y="1" style:table-centering="horizontal" style:writing-mode="lr-tb" style:print="charts drawings grid objects zero-values"/>
      <style:header-style>
        <style:header-footer-properties fo:min-height="22mm" fo:margin-left="0mm" fo:margin-right="0mm" fo:margin-bottom="18.47mm"/>
      </style:header-style>
      <style:footer-style>
        <style:header-footer-properties fo:min-height="11.99mm" fo:margin-left="0mm" fo:margin-right="0mm" fo:margin-top="8.47mm"/>
      </style:footer-style>
    </style:page-layout>
    <style:page-layout style:name="Mpm5">
      <style:page-layout-properties fo:page-width="297mm" fo:page-height="210.01mm" style:num-format="1" style:print-orientation="landscape" fo:margin-top="13mm" fo:margin-bottom="13mm" fo:margin-left="10mm" fo:margin-right="10mm" style:print-page-order="ttb" style:first-page-number="continue" loext:scale-to-X="1" loext:scale-to-Y="1" style:writing-mode="lr-tb" style:print="charts drawings grid objects zero-values"/>
      <style:header-style>
        <style:header-footer-properties fo:min-height="11.99mm" fo:margin-left="0mm" fo:margin-right="0mm" fo:margin-bottom="8.47mm"/>
      </style:header-style>
      <style:footer-style>
        <style:header-footer-properties fo:min-height="11.99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scriptions" style:display-name="PageStyle_Inscriptions" style:page-layout-name="Mpm3">
      <style:header style:display="false"/>
      <style:header-left style:display="false"/>
      <style:footer style:display="false"/>
      <style:footer-left style:display="false"/>
    </style:master-page>
    <style:master-page style:name="PageStyle_5f_Rebetz" style:display-name="PageStyle_Rebetz" style:page-layout-name="Mpm4">
      <style:header>
        <style:region-left>
          <text:p><text:span text:style-name="MT1">Compétition du 29/05/2020</text:span></text:p>
        </style:region-left>
        <style:region-center>
          <text:p><text:span text:style-name="MT1"><text:sheet-name>???</text:sheet-name></text:span></text:p>
        </style:region-center>
      </style:header>
      <style:header-left style:display="false"/>
      <style:footer>
        <style:region-left>
          <text:p><text:span text:style-name="MT1">Classement Net stb</text:span></text:p>
        </style:region-left>
        <style:region-center>
          <text:p><text:span text:style-name="MT1">Page </text:span><text:span text:style-name="MT1"><text:page-number>1</text:page-number></text:span><text:span text:style-name="MT1">/</text:span><text:span text:style-name="MT1"><text:page-count>99</text:page-count></text:span></text:p>
        </style:region-center>
        <style:region-right>
          <text:p><text:span text:style-name="MT2">ãâ</text:span></text:p>
        </style:region-right>
      </style:footer>
      <style:footer-left style:display="false"/>
    </style:master-page>
    <style:master-page style:name="PageStyle_5f_Modèle" style:display-name="PageStyle_Modèle" style:page-layout-name="Mpm5">
      <style:header>
        <text:p><text:span text:style-name="MT1"><text:sheet-name>???</text:sheet-name></text:span></text:p>
      </style:header>
      <style:header-left style:display="false"/>
      <style:footer>
        <style:region-center>
          <text:p><text:span text:style-name="MT1">Page </text:span><text:span text:style-name="MT1"><text:page-number>1</text:page-number></text:span></text:p>
        </style:region-center>
        <style:region-right>
          <text:p><text:span text:style-name="MT2">ãâ</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isir des scores</dc:title>
    <dc:subject>Parcours de golf</dc:subject>
    <meta:initial-creator>Christian ROUCA</meta:initial-creator>
    <dc:creator>Christian Rouca</dc:creator>
    <meta:print-date>2020-02-25T11:27:23</meta:print-date>
    <meta:creation-date>1996-09-06T21:45:18</meta:creation-date>
    <dc:date>2020-05-16T13:15:15</dc:date>
    <meta:generator>LibreOffice/6.0.7.3$Windows_X86_64 LibreOffice_project/dc89aa7a9eabfd848af146d5086077aeed2ae4a5</meta:generator>
    <meta:document-statistic meta:table-count="3" meta:cell-count="500" meta:object-count="7"/>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Private Sub CommandButton1_Click()
SelectIndex
End Sub

Private Sub CommandButton2_Click()
Tri
End Sub

Private Sub CommandButton3_Click()
SelectJoueurs
End Sub

</script:module>
</file>

<file path=Basic/VBAProject/Feuil11.xml><?xml version="1.0" encoding="utf-8"?>
<!DOCTYPE module  PUBLIC '-//OpenOffice.org//DTD OfficeDocument 1.0//EN'  'module.dtd'>
<script:module xmlns:script="http://openoffice.org/2000/script" script:name="Feuil11" script:language="StarBasic" script:moduleType="document">Rem Attribute VBA_ModuleType=VBADocumentModule
Option VBASupport 1
Option Explicit

Private Sub CommandButton1_Click()
    Tri_Inscriptions
End Sub

Private Sub CommandButton2_Click()
    Affect_serie
End Sub

</script:modul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Private Sub CommandButton1_Click()
SelectIndex
End Sub

Private Sub CommandButton2_Click()
Tri
End Sub

Private Sub CommandButton3_Click()
SelectJoueurs
End Sub

Private Sub CommandButton4_Click()
Report
End Sub

Private Sub CommandButton5_Click()
Extraction
End Sub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MaVar, Msg, Style, Title, Default, MyValue, MyliZT
Dim MonParcours, MonJoueur, LiJoueur, SonSexe, LeSlope, MonSlope
Dim LeSSS, MonSSS, MaLongueur, MonInitiale, MonPrenom
Dim I, J, K, nPerf, PosH, PosV, NbLignes, NbJoueurs
Dim MesCpsR, MonScore, LeCpR, LeParB, LeParN
Dim MonQuotient, MonReste, MonCap, NbParcours
Dim ScoreDiff
Dim MyCheck As Boolean
Dim Trouve As Boolean
Sub SelectIndex()
'
' SelectIndex Macro
' Macro enregistrée le 06/09/2015 par Christian ROUCA
'
' Touche de raccourci du clavier: Ctrl+Maj+S
'
MaVar = ActiveSheet.Name
    Msg = "Choisir le parcours : " &amp; MaVar
    Style = vbYesNo + vbDefaultButton1
    Title = "COMPETITIONS"
    Response = MsgBox(Msg, Style, Title)
        If Response = vbNo Then
            Parcours
        End If
MonParcours = ActiveSheet.Name
' Positions horizontales et verticales des InputBoxes
PosH = 100
PosV = 100
' Sélection du joueur concerné
Ligne1:
    ' Sélectionner la cellule contenant "Slope"
    Range("B5").Select
    NbLignes = ActiveCell.CurrentRegion.Rows.Count
    NbJoueurs = NbLignes - 4
    Msg = "Vous avez sélectionné : " &amp; MonParcours &amp; Chr$(10) _
     &amp; "Précisez un n°( &gt; 5 et &lt; " &amp; NbLignes + 1 &amp; ") de ligne correspondant à" &amp; Chr$(10) _
     &amp; "un joueur dont les scores ont déja été enregistrés," &amp; Chr$(10) _
     &amp; "sinon 5 pour saisir des scores," &amp; Chr$(10) _
     &amp; "ou bien 0 pour calculer tous les S.D.," &amp; Chr$(10) _
     &amp; "ou bien Echap pour quitter."
    Title = "CALCUL DU SCORE DIFFÉRENTIEL"
    Default = 5
    MaVar = InputBox(Msg, Title, Default, PosH, PosV)
        ' Si choix du bouton Annuler alors Quitter
        If MaVar = "" Then
            Exit Sub
        ElseIf Val(MaVar) = 0 Then ' CALCUL DE TOUS LES SCORES
            ' Faut-il plafonner les scores ?
            Msg = "1) Capé au Par + 4" &amp; Chr$(10)
            Msg = Msg &amp; "2) Capé au Net Double Bogey" &amp; Chr$(10)
            Msg = Msg &amp; "3) Aucun"
            Title = "SCORE PLAFOND"
            Default = 2
            MonCap = InputBox(Msg, Title, Default)
            ' Ne pas mettre à jour l'affichage de l'écran
            Application.ScreenUpdating = False
            For K = 1 To NbJoueurs - 1
                Application.StatusBar = "Calculs en cours... " &amp; Round((K - 1) * 100 / (NbJoueurs - 2), 0) &amp; "% réalisé"
                ' Sélectionne la cellule du premier NOM Prénom
                ActiveSheet.Cells(K + 5, 10).Select
                MonJoueur = ActiveCell.Value
                SonSexe = ActiveCell.Offset(0, -3).Value
                ScoreMax
            Next K
            ' Mettre à jour l'affichage de l'écran
            Application.ScreenUpdating = True
            Msg = "Tous les S.D. ont été calculés."
            Style = vbOKOnly + vbExclamation
            Title = "CALCUL DES SCORES"
            Response = MsgBox(Msg, Style, Title)
            Application.StatusBar = False
            '
        ElseIf Val(MaVar) = 5 Then
            Scores
            MaVar = nPerf + 1
        ElseIf Val(MaVar) &lt; 5 Then
            GoTo Ligne1
        ElseIf Val(MaVar) &gt; NbLignes Then
            GoTo Ligne1
        Else
            ' Sélectionner la colonne des NOM Prénom
            ActiveSheet.Cells(MaVar, 10).Select
            MonJoueur = ActiveCell.Value
            If MonJoueur = "" Then
                GoTo Ligne1
            End If
            Title = "CALCUL DU SCORE DIFFÉRENTIEL de " &amp; MonJoueur
            Msg = "Vous avez sélectionné les scores saisis ligne " &amp; MaVar
            Style = vbYesNo + vbDefaultButton1
            Response = MsgBox(Msg, Style, Title)
            If Response = vbNo Then
                GoTo Ligne1
            End If
            SonSexe = ActiveCell.Offset(0, -3).Value
            ' Faut-il plafonner les scores ?
            Msg = "1) Capé au Par + 4" &amp; Chr$(10)
            Msg = Msg &amp; "2) Capé au Net Double Bogey" &amp; Chr$(10)
            Msg = Msg &amp; "3) Aucun"
            Title = "SCORE PLAFOND"
            Default = 2
            MonCap = InputBox(Msg, Title, Default)
            '
            ScoreMax
        End If
End Sub
Sub Parcours()
'
' Parcours Macro
' Macro enregistrée le 12/10/02 par Christian ROUCA
' Choix d'un parcours
' Touche de raccourci du clavier: Ctrl+Maj+P
'
NbParcours = Sheets.Count - 2
' Les Feuilles I Variation Modèle masquées sont les 2 premières
' La Feuille I Variation est l'avant dernière
Title = "CRÉATION OU SÉLECTION D'UN PARCOURS"
Msg = "Il existe actuellement " &amp; NbParcours &amp; " parcour(s)" &amp; Chr$(10) _
    &amp; "enregistré(s) dans ce classeur." &amp; Chr$(10) _
    &amp; "- pour accéder à l'un d'eux répondez Oui" &amp; Chr$(10) _
    &amp; "- pour en créer un répondez Non"
Style = vbYesNo + vbDefaultButton2
Response = MsgBox(Msg, Style, Title)
    If Response = vbNo Then
        Creation
        Exit Sub
    End If
'
Msg = "Entrez un n° de parcours :" &amp; Chr$(10) &amp; Chr$(10)
    For I = 1 To NbParcours
        Msg = Msg &amp; I &amp; ") - " &amp; Sheets(I + 2).Name &amp; "," &amp; Chr$(10)
    Next I
Title = "CHOIX D'UN PARCOURS"
Default = "1"
MyValue = InputBox(Msg, Title, Default)
MyValue = Val(MyValue)
    If MyValue &lt; 1 Then
        MyValue = 1
    ElseIf MyValue &gt; NbParcours Then
        MyValue = NbParcours
    End If
Sheets(MyValue + 2).Select
End Sub
Sub ScoreMax()
'
' ScoreMax Macro
' Macro enregistrée le 06/09/2015 par Christian ROUCA
'
'
' Total des coups reçus ou handicap de jeu
MesCpsR = Round(ActiveCell.Offset(0, -4).Value, 0)
MonQuotient = Int(MesCpsR / 18)
MonReste = MesCpsR Mod 18
'
'
' Trous 1 à 9 (Colonnes 11 à 19 ou K à S)
For I = 11 To 19
    ' Activer la cellule du premier trou
    ActiveCell.Offset(0, 1).Activate
    MonScore = ActiveCell.Value
        ' Le niveau de difficulté du trou (CpR) peut dépendre du Sexe sur la feuille de Peralada
        If MonParcours = "Peralada" And SonSexe = "M" Then
            LeCpR = Cells(2, I).Value
        Else
            LeCpR = Cells(1, I).Value
        End If
        ' Le par brut
        LeParB = Cells(3, I).Value
        ' Le par net
        LeParN = LeParB + MonQuotient
            If LeCpR &lt;= MonReste Then
                LeParN = LeParN + 1
            End If
    ' Ajout commentaire info LeParN
    ActiveCell.ClearComments
    ActiveCell.AddComment ("Par Net = " &amp; LeParN)
    ' Alerter l'utilisateur si MonScore est supérieur à l'éventuel plafond
        If MonCap = 1 And MonScore &gt; LeParB + 4 Then
            Msg = "Pour " &amp; MonJoueur &amp; " --&gt; Par net = " &amp; LeParN &amp; Chr$(10)
            Msg = Msg &amp; "Ramener son score à " &amp; LeParB + 4 &amp; " ?"
            Style = vbYesNo + vbDefaultButton1
            Title = "ERREUR DE SAISIE au Trou n°" &amp; I - 10
            Response = MsgBox(Msg, Style, Title)
                If Response = vbYes Then
                    ActiveCell.Value = LeParB + 4
                End If
        ElseIf MonCap = 2 And MonScore &gt; LeParN + 2 Then
            Msg = "Pour " &amp; MonJoueur &amp; " --&gt; Par net = " &amp; LeParN &amp; Chr$(10)
            Msg = Msg &amp; "Ramener son score à " &amp; LeParN + 2 &amp; " ?"
            Style = vbYesNo + vbDefaultButton1
            Title = "ERREUR DE SAISIE au Trou n°" &amp; I - 10
            Response = MsgBox(Msg, Style, Title)
                If Response = vbYes Then
                    ActiveCell.Value = LeParN + 2
                End If
        End If
Next I
ActiveCell.Offset(rowOffset:=0, columnOffset:=1).Activate
ActiveCell.Formula = "=IF(COUNT(RC[-9]:RC[-1])&lt;9,""ND"",SUM(RC[-9]:RC[-1]))"
'
' Trous 10 à 18 (Colonnes 21 à 29 ou U à AC)
For I = 21 To 29
    ' Activer la cellule du trou suivant
    ActiveCell.Offset(rowOffset:=0, columnOffset:=1).Activate
    MonScore = ActiveCell.Value
        '
        ' La valeur du CpR peut dépendre du Sexe sur la feuille de Peralada
        If MonParcours = "Peralada" And SonSexe = "M" Then
            LeCpR = Cells(2, I).Value
        Else
            LeCpR = Cells(1, I).Value
        End If
        ' Le par brut
        LeParB = Cells(3, I).Value
        ' Le par net
        LeParN = LeParB + MonQuotient
            If LeCpR &lt;= MonReste Then
                LeParN = LeParN + 1
            End If
    ' Ajout commentaire info LeParN
    ActiveCell.ClearComments
    ActiveCell.AddComment ("Par Net = " &amp; LeParN)
    ' Alerter l'utilisateur si MonScore est supérieur à l'éventuel plafond
        If MonCap = 1 And MonScore &gt; LeParB + 4 Then
            Msg = "Pour " &amp; MonJoueur &amp; " --&gt; Par net = " &amp; LeParN &amp; Chr$(10)
            Msg = Msg &amp; "Ramener son score à " &amp; LeParB + 4 &amp; " ?"
            Style = vbYesNo + vbDefaultButton1
            Title = "ERREUR DE SAISIE au Trou n°" &amp; I - 11
            Response = MsgBox(Msg, Style, Title)
                If Response = vbYes Then
                    ActiveCell.Value = LeParB + 4
                End If
        ElseIf MonCap = 2 And MonScore &gt; LeParN + 2 Then
            Msg = "Pour " &amp; MonJoueur &amp; " --&gt; Par net = " &amp; LeParN &amp; Chr$(10)
            Msg = Msg &amp; "Ramener son score à " &amp; LeParN + 2 &amp; " ?"
            Style = vbYesNo + vbDefaultButton1
            Title = "ERREUR DE SAISIE au Trou n°" &amp; I - 11
            Response = MsgBox(Msg, Style, Title)
                If Response = vbYes Then
                    ActiveCell.Value = LeParN + 2
                End If
        End If
Next I
'
' Retour colonne AD
ActiveCell.Offset(rowOffset:=0, columnOffset:=1).Activate
ActiveCell.Formula = "=IF(COUNT(RC[-9]:RC[-1])&lt;9,""ND"",SUM(RC[-9]:RC[-1]))"
' Score Brut Ajusté (SBA = total Aller + total Retour) colonne AE
ActiveCell.Offset(rowOffset:=0, columnOffset:=1).Activate
ActiveCell.Formula = "=IF(ISERROR(RC[-11] + RC[-1]),""ND"",RC[-11] + RC[-1])"
' Net (Brut - IndexJ) colonne AF pour l'Omnium 2020
ActiveCell.Offset(rowOffset:=0, columnOffset:=1).Activate
'ActiveCell.Formula = "=IF(ISERROR(RC[-1]-ROUND(RC[-29],0)),""ND"",RC[-1]-ROUND(RC[-29],0))"
' Mais ce Net devrait être égal au Brut moins le HcpJ si l'on s'en réfère aux
' Formules de jeu éditées par la Fédération
ActiveCell.Formula = "=IF(ISERROR(RC[-1]-RC[-26]),""ND"",RC[-1]-RC[-26])"
'
' Activation de la cellule correspondant au Score différentiel colonne AG
ActiveCell.Offset(rowOffset:=0, columnOffset:=1).Activate
' Score différentiel éventuellement modulé en fonction du PCC
ActiveCell.Formula = "=ROUND((113/RC[-31])*(RC[-2]-RC[-29])-RC[-28],0)"
ScoreDiff = ActiveCell.Value
'
End Sub
Sub Creation()
'
' Touche de raccourci du clavier: Ctrl+Maj+C
'
' Positions horizontales et verticales des InputBoxes
PosH = 5000
PosV = 5000
'
Msg = "Attribuez un nom à ce nouveau parcours"
Title = "CREATION D'UNE FEUILLE DE PARCOURS"
Default = "NewParcours"
MaVar = InputBox(Msg, Title, Default)
' En cas d'annulation
    If MaVar = "" Then
        Exit Sub
    End If
' Rendre la feuille Modèle! momentanément visible
Sheets("Modèle").Visible = xlSheetVisible
' Copier la feuille Modèle! en dernier
' Après les feuille I Variation et Modèle existantes
Sheets("Modèle").Copy After:=Sheets(NbParcours + 2)
Sheets("Modèle (2)").Name = MaVar
'Sheets(MaVar).Visible = True
Sheets(MaVar).Activate
' Rendre la feuille Modèle! invisible
Sheets("Modèle").Visible = xlSheetVeryHidden
'Saisie des HCPS
Title = ActiveSheet.Name &amp; ", report des Hcp ou Coups reçus :"
' Sélectionner la cellule dont la valeur est "CpR =&gt;"
Range("J1").Select
For I = 1 To 9
    Msg = "Valeur du HCP pour le trou n° " &amp; I &amp; " ?"
    Default = ActiveCell.Offset(0, I).Value
    MaVar = InputBox(Msg, Title, Default, PosH, PosV)
    ActiveCell.Offset(0, I).Value = MaVar
Next I
For J = 11 To 19
    Msg = "Valeur du HCP pour le trou n° " &amp; J - 1 &amp; " ?"
    Default = ActiveCell.Offset(0, J).Value
    MaVar = InputBox(Msg, Title, Default, PosH, PosV)
    ActiveCell.Offset(0, J).Value = MaVar
Next J
' Saisie des PARS
Title = ActiveSheet.Name &amp; ", report des Pars :"
' Sélectionner la cellule dont la valeur est "Par =&gt;"
Range("J3").Select
For I = 1 To 9
    Msg = "Valeur du PAR pour le trou n° " &amp; I &amp; " ?"
    Default = ActiveCell.Offset(0, I).Value
    MaVar = InputBox(Msg, Title, Default, PosH, PosV)
    ActiveCell.Offset(0, I).Value = MaVar
Next I
For J = 11 To 19
    Msg = "Valeur du PAR pour le trou n° " &amp; J - 1 &amp; " ?"
    Default = ActiveCell.Offset(0, J).Value
    MaVar = InputBox(Msg, Title, Default, PosH, PosV)
    ActiveCell.Offset(0, J).Value = MaVar
Next J
' Saisie des Slopes féminins
Title = ActiveSheet.Name &amp; ", report des Slopes féminins :"
Range("C1").Select
For I = 0 To 5
    Msg = "Valeur du Slope pour les marques "
    If I = 0 Then
        Msg = Msg &amp; " oranges"
    ElseIf I = 1 Then
        Msg = Msg &amp; " rouges"
    ElseIf I = 2 Then
        Msg = Msg &amp; " bleues"
    ElseIf I = 3 Then
        Msg = Msg &amp; " jaunes"
    ElseIf I = 4 Then
        Msg = Msg &amp; " blanches"
    ElseIf I = 5 Then
        Msg = Msg &amp; " noires"
    End If
    Default = ActiveCell.Offset(0, I).Value
    MaVar = InputBox(Msg, Title, Default, PosH, PosV)
    ActiveCell.Offset(0, I).Value = MaVar
Next I
' Saisie des SSS féminins
Title = ActiveSheet.Name &amp; ", report des SSS féminins :"
Range("C2").Select
For J = 0 To 5
    Msg = "Valeur du SSS pour les marques "
    If J = 0 Then
        Msg = Msg &amp; " oranges"
    ElseIf J = 1 Then
        Msg = Msg &amp; " rouges"
    ElseIf J = 2 Then
        Msg = Msg &amp; " bleues"
    ElseIf J = 3 Then
        Msg = Msg &amp; " jaunes"
    ElseIf J = 4 Then
        Msg = Msg &amp; " blanches"
    ElseIf J = 5 Then
        Msg = Msg &amp; " noires"
    End If
    Default = ActiveCell.Offset(0, J).Value
    MaVar = InputBox(Msg, Title, Default, PosH, PosV)
    ActiveCell.Offset(0, J).Value = MaVar
Next J
' Saisie des Slopes masculins
Title = ActiveSheet.Name &amp; ", report des Slopes masculins :"
Range("C3").Select
For I = 0 To 5
    Msg = "Valeur du Slope pour les marques "
    If I = 0 Then
        Msg = Msg &amp; " oranges"
    ElseIf I = 1 Then
        Msg = Msg &amp; " rouges"
    ElseIf I = 2 Then
        Msg = Msg &amp; " bleues"
    ElseIf I = 3 Then
        Msg = Msg &amp; " jaunes"
    ElseIf I = 4 Then
        Msg = Msg &amp; " blanches"
    ElseIf I = 5 Then
        Msg = Msg &amp; " noires"
    End If
    Default = ActiveCell.Offset(0, I).Value
    MaVar = InputBox(Msg, Title, Default, PosH, PosV)
    ActiveCell.Offset(0, I).Value = MaVar
Next I
' Saisie des SSS masculins
Title = ActiveSheet.Name &amp; ", report des SSS masculins :"
Range("C4").Select
For J = 0 To 5
    Msg = "Valeur du SSS pour les marques "
    If J = 0 Then
        Msg = Msg &amp; " oranges"
    ElseIf J = 1 Then
        Msg = Msg &amp; " rouges"
    ElseIf J = 2 Then
        Msg = Msg &amp; " bleues"
    ElseIf J = 3 Then
        Msg = Msg &amp; " jaunes"
    ElseIf J = 4 Then
        Msg = Msg &amp; " blanches"
    ElseIf J = 5 Then
        Msg = Msg &amp; " noires"
    End If
    Default = ActiveCell.Offset(0, J).Value
    MaVar = InputBox(Msg, Title, Default, PosH, PosV)
    ActiveCell.Offset(0, J).Value = MaVar
Next J
End Sub
Sub Scores()
'
' Saisie des scores
' Touche de raccourci du clavier: Ctrl+Maj+R
'
' Positions horizontales et verticales des InputBoxes
PosH = 100
PosV = 100
' Sélectionner la cellule dont la valeur est "Heure"
Range("A5").Select
' Détection du nombre de performances déjà saisies
nPerf = ActiveCell.CurrentRegion.Rows.Count
' Insérer une ligne sous la dernière performance enregistrée
Rows(nPerf + 1).Insert Shift:=xlDown
'
' Saisie de la date ou de l'heure de départ
Title = ActiveSheet.Name &amp; ", saisie des scores"
Msg = "Heure de départ :"
' Si c'est le premier départ
If nPerf &lt; 2 Then
    Default = Format("09:30:00", "hh:mm")
Else
    Default = Format(ActiveCell.Offset(nPerf - 5, 0).Value, "hh:mm")
End If
MaVar = InputBox(Msg, Title, Default, PosH, PosV)
    If MaVar = "" Then
        Exit Sub
    End If
ActiveCell.Offset(nPerf - 4, 0).Value = Format(MaVar, "hh:mm")
'
' Saisie du Sexe
Msg = "Votre genre :" &amp; Chr$(10) &amp; Chr$(10) &amp; _
"1) - Masculin" &amp; Chr$(10) &amp; "2) - Féminin"
Default = 1
MaVar = InputBox(Msg, Title, Default, PosH, PosV)
    If MaVar = "" Then
        Exit Sub
    ElseIf MaVar = 1 Then
        MaVar = "M"
    Else
        MaVar = "F"
    End If
ActiveCell.Offset(nPerf - 4, 6).Value = MaVar
'
Ligne1:
' Saisie du slope
Msg = "Votre slope était de :"
' Valeur par défautcelle du départ jaune des messieurs
If MaVar = "M" Then
    ' celle du départ jaune des messieurs
    Default = Cells(3, 6).Value
Else
    ' celle du départ rouge des femmes
    Default = Cells(1, 4).Value
End If
MonSlope = InputBox(Msg, Title, Default, PosH, PosV)
    If MonSlope = "" Then
        Exit Sub
    End If
' Convertir la chaîne en nombre
MonSlope = CDbl(MonSlope)
ActiveCell.Offset(nPerf - 4, 1).Value = MonSlope
'
' Recherche du SSS correspondant
Trouve = False
     ' S'il s'agit d'une Femme
     If MaVar = "F" Then
        ' Boucler sur les 6 valeurs possibles des Femmes
        For I = 1 To 6
            ' Lecture de la plage de cellules qui contient
            ' les valeurs des slopes et des SSS correspondants
            LeSlope = CDbl(Cells(1, 2 + I).Value)
            If LeSlope = MonSlope Then
                Trouve = True
                LeSSS = Cells(2, 2 + I).Value
                ' Convertir la chaîne en nombre
                MonSSS = CDbl(LeSSS)
                ' Stocker cette valeur dans la cellule ad hoc
                ActiveCell.Offset(nPerf - 4, 3).Value = MonSSS
            End If
        Next I
     ' Sinon c'est un Homme
     Else
        ' Boucler sur les 6 valeurs possibles des Hommes
        For I = 1 To 6
            ' Lecture de la plage de cellules qui contient
            ' les valeurs des slopes et des SSS correspondants
            LeSlope = CDbl(Cells(3, 2 + I).Value)
            If LeSlope = CDbl(MonSlope) Then
                Trouve = True
                LeSSS = Cells(4, 2 + I).Value
                ' Convertir la chaîne en nombre
                MonSSS = CDbl(LeSSS)
                ' Stocker cette valeur dans la cellule ad hoc
                ActiveCell.Offset(nPerf - 4, 3).Value = MonSSS
            End If
        Next I
     End If
' Si le Slope saisi ne correspond pas à ceux du parcours
If Trouve = False And MaVar = "F" Then
    ' Informer l'utilisateur
    Msg = "Le Slope saisi (" &amp; MonSlope &amp; ") n'est pas valide pour les femmes !"
    Style = vbExclamation + vbOKOnly
    Title = "ERREUR DE SAISIE"
    Response = MsgBox(Msg, Style, Title)
    Title = ActiveSheet.Name &amp; ", saisie des scores"
    GoTo Ligne1
ElseIf Trouve = False And MaVar = "M" Then
    ' Informer l'utilisateur
    Msg = "Le Slope saisi (" &amp; MonSlope &amp; ") n'est pas valide pour les messieurs !"
    Style = vbExclamation + vbOKOnly
    Title = "ERREUR DE SAISIE"
    Response = MsgBox(Msg, Style, Title)
    Title = ActiveSheet.Name &amp; ", saisie des scores"
    GoTo Ligne1
End If
'
' Saisie de l'index
Msg = "Votre index était de :"
Default = 24
MaVar = InputBox(Msg, Title, Default, PosH, PosV)
    If MaVar = "" Then
        Exit Sub
    End If
ActiveCell.Offset(nPerf - 4, 2).Value = MaVar
'
' Saisie de la Partie
Msg = "Quelle Partie ? (1 à n) :"
Default = 1
MaVar = InputBox(Msg, Title, Default, PosH, PosV)
    If MaVar = "" Then
        Exit Sub
    End If
ActiveCell.Offset(nPerf - 4, 7).Value = MaVar
'
' Saisie de la Région
Msg = "Identifiez-vous (Région) :"
Default = "Paris"
MaVar = InputBox(Msg, Title, Default, PosH, PosV)
    If MaVar = "" Then
        Exit Sub
    End If
ActiveCell.Offset(nPerf - 4, 8).Value = MaVar
'
' Saisie du NOM
Msg = "Identifiez-vous (NOM) :"
Default = "HEBERT"
MaVar = InputBox(Msg, Title, Default, PosH, PosV)
    If MaVar = "" Then
        Exit Sub
    End If
ActiveCell.Offset(nPerf - 4, 9).Value = UCase(MaVar)
ActiveCell.Offset(nPerf - 4, 9).HorizontalAlignment = xlCenter
'
' Saisie du Prénom
MonPrenom = ""
Msg = "Identifiez-vous (Prénom) :"
Default = "Catherine"
MaVar = InputBox(Msg, Title, Default, PosH, PosV)
    If MaVar = "" Then
        Exit Sub
    End If
' Standardiser l'écriture des Prénoms
MonInitiale = Left(MaVar, 1)
MonInitiale = UCase(MonInitiale)
MaLongueur = Len(MaVar)
MaVar = Right(MaVar, MaLongueur - 1)
For I = 1 To MaLongueur - 1
    MonPrenom = MonPrenom &amp; Mid(MaVar, I, 1)
Next I
MonPrenom = MonInitiale &amp; LCase(MonPrenom)
'
ActiveCell.Offset(nPerf - 4, 9).Value = ActiveCell.Offset(nPerf - 4, 9).Value &amp; " " &amp; MonPrenom
ActiveCell.Offset(nPerf - 4, 9).HorizontalAlignment = xlCenter
'
' Saisie des Conditions de jeu du jour (PCC), ex Zone Tampon Ajustée
ZTA
ActiveCell.Offset(nPerf - 4, 4).Value = MaVar
ActiveCell.Offset(nPerf - 4, 4).HorizontalAlignment = xlCenter
'
' Coups reçus ou HcpJ
' Depuis la mise en place du WHS (2020) le total des coups reçus est le même pour tout le monde
ActiveCell.Offset(nPerf - 4, 5).Formula = "=ROUND(RC3*(RC2/113)+(RC4-R3C31),0)"
'
' Saisie des scores
For I = 1 To 9
    Msg = "Au trou n° " &amp; I &amp; " votre score brut est de :"
    ' Par défaut la valeur capée ou non
    Default = ActiveCell.Offset(-2, I + 9).Value
    MaVar = InputBox(Msg, Title, Default, PosH, PosV)
        If MaVar = "" Then
            Exit Sub
        ' Valeur maximale limitée à +4 selon les règles de l'Omnium 2020
        ' MAIS pour le WHS 2020 il faudra tenir compte de la quantité de coups reçus
        ElseIf Val(MaVar) &gt; Default + 4 Then
            MaVar = Default + 4
        End If
    ActiveCell.Offset(nPerf - 4, I + 9).Value = MaVar
Next I
'
For J = 11 To 19
    Msg = "Au trou n° " &amp; J - 1 &amp; " votre score brut est de :"
    ' Par défaut la valeur capée ou non
    Default = ActiveCell.Offset(-2, J + 9).Value
    MaVar = InputBox(Msg, Title, Default, PosH, PosV)
        If MaVar = "" Then
            Exit Sub
        ' Valeur maximale limitée à +4 selon le WHS de 2020
        ElseIf Val(MaVar) &gt; Default + 4 Then
            MaVar = Default + 4
        End If
    ActiveCell.Offset(nPerf - 4, J + 9).Value = MaVar
Next J
End Sub
Sub ZTA()
' En 2012 la ZTA remplace l'ancien SSJ
' En 2020 les PCC (Conditions de jeu du jour) remplace l'ancienne ZTA
Title = ActiveSheet.Name &amp; ", saisie des scores"
Msg = "Les P.C.C. (-1 à +3) sont estimable à :"
Default = 0
MaVar = InputBox(Msg, Title, Default, PosH, PosV)
MyCheck = MaVar &lt; -1 Or MaVar &gt; 3
    If MyCheck = True Then
        Title = "Zone tampon ajustée"
        Msg = "La valeur des P.C.C. doit être comprise entre" &amp; Chr$(13) _
        &amp; "-1 et +3 !!"
        Style = vbExclamation + vbOKOnly
        Response = MsgBox(Msg, Style, Title)
        ZTA
    End If
End Sub
Sub ScorePlafond()
'
' Macro ScorePlafond pour remplacer les éventuelles croix (X) ou
' les éventuels scores supérieurs au plafond dont la
' valeur maximale est limitée à +4 selon les règles de l'Omnium 2020
' OU selon le WHS de 2020 le score brut est analysé et capé à une valeur maxi
' correspondant au Net Double Bogey
'
'
Application.ScreenUpdating = False
' Sélectionner la cellule contenant NOM Prénom
    Range("J5").Select
    NbLignes = ActiveCell.CurrentRegion.Rows.Count
    NbJoueurs = NbLignes - 4
    ' Boucler pour exécuter sur chacun des joueurs
        For K = 1 To NbJoueurs - 1
            ' Sélectionner NOM Prénom du joueur suivant
            Range("J" &amp; 5 + K).Select
            ' Vérification des 9 premiers trous
            For I = 1 To 9
                LeParB = Cells(3, I + 10).Value
                MonScore = ActiveCell.Offset(0, I).Value
                If MonScore = "X" Or MonScore &gt; LeParB + 4 Then
                    ' Le transformer en valeur du Par + 4
                    ActiveCell.Offset(0, I).Value = LeParB + 4
                End If
            Next I
            ' Vérification des 9 derniers trous
            For J = 11 To 19
                LeParB = Cells(3, J + 10).Value
                MonScore = ActiveCell.Offset(0, J).Value
                If MonScore = "X" Then
                    ' Le transformer en valeur du Par + 4
                    ActiveCell.Offset(0, J).Value = LeParB + 4
                End If
            Next J
        Next K
'
Application.ScreenUpdating = True
'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Dim NbLignes As Single
Dim Msg, Title, Default
Sub Tri()
'
' Tri Macro
' Macro enregistrée le 16/10/2002 par ROUCA
'
Range("BDD").Select
NbLignes = ActiveCell.CurrentRegion.Rows.Count
'
Application.Dialogs(xlDialogSort).Show
'
' MMMMMMMMMMMMMMMMMMMMMMM
' Prévoir une sortie .pdf pour publication des résultats
' Par ordre alphabétique des participants ?
'
'
'
End Sub
Sub MontrerModèles()
' La feuille Modèle! et I Variation! sont par convention
' située avant toutes les autres
' Afficher ces 2 premières feuilles
' du classeur actif
    Sheets("Modèle").Visible = xlSheetVisible
'
End Sub
Sub MasquerModèles()
    Sheets("Modèle").Visible = xlSheetVeryHidden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Dim MaVar, Msg, Style, Title, Response, Number
Dim MonParcours, Default, Joueur1, LigneJ1, MonEtendue
Dim Jour2, LigneJ2, HcpJJ1, HcpJJ2, DeltaHcpJ, MaFormule, CptTrous
Dim PosH, PosV, NbLignes, NbJoueurs, JoueurUp, JoueurDown
Dim CpR18, Npd, ScoreJup, ScoreJdown, CptUp, CpR, NbTrous
Dim SortiePremat As Boolean
Dim Slope As Boolean
Sub SelectJoueurs()
'
On Error GoTo ErrorHandler
'
' SelectJoueurs Macro
' Macro enregistrée le 19/04/10 par Christian ROUCA
'
' Touche de raccourci du clavier: Ctrl+Maj+M
'
MaVar = ActiveSheet.Name
    Msg = "Choisir le parcours : " &amp; MaVar
    Style = vbYesNo + vbDefaultButton1
    Title = "MATCH PLAY"
    Response = MsgBox(Msg, Style, Title)
        If Response = vbNo Then
            Parcours
        End If
MonParcours = ActiveSheet.Name
' Positions horizontales et verticales des InputBoxes
PosH = 10
PosV = 10
Range("B5").Select
NbLignes = ActiveCell.CurrentRegion.Rows.Count
NbJoueurs = NbLignes - 4
' Pour le calcul des handicaps de jeu
    ' Prise en compte du slope ?
    Title = "FORMULE DU MATCH PLAY"
    Msg = "Pour le calcul des coups reçus," &amp; Chr$(10)
    Msg = Msg &amp; "Doit-on prendre en compte le Slope ?"
    Style = vbYesNo + vbDefaultButton1
    Response = MsgBox(Msg, Style, Title)
        If Response = vbYes Then
            Slope = True
        Else
            Slope = False
        End If
' Sélection des joueurs concernés
Ligne1:
    Msg = "Vous avez sélectionné : " &amp; MonParcours &amp; Chr$(10) _
     &amp; "Précisez un n°( &gt; 5 et &lt; " &amp; NbLignes + 1 &amp; ") de ligne correspondant à" &amp; Chr$(10) _
     &amp; "un joueur dont les scores ont déja été enregistrés" &amp; Chr$(10) _
     &amp; "ou bien Echap pour quitter"
    Title = "CHOIX DU PREMIER JOUEUR"
    Default = 6
    MaVar = InputBox(Msg, Title, Default, PosH, PosV)
        ' Si choix du bouton Annuler alors Quitter
        If MaVar = "" Then
            Exit Sub
        ElseIf Val(MaVar) &lt; 5 Then
            GoTo Ligne1
        ElseIf Val(MaVar) &gt; NbLignes Then
            GoTo Ligne1
        End If
    ' Sélectionner le NOM Prénom
    ActiveSheet.Cells(MaVar, 10).Select
    LigneJ1 = Val(MaVar)
        If Slope = True Then
            ' Handicap de jeu fonction du slope
            HcpJJ1 = ActiveCell.Offset(0, -4).Value
        Else
            ' Handicap de jeu égal à l'index arrondi
            HcpJJ1 = Round(ActiveCell.Offset(0, -7).Value, 0)
        End If
    ' Identification du Joueur1
    Joueur1 = ActiveCell.Value
        If Joueur1 = "" Then
            GoTo Ligne1
        End If
Ligne2:
    Msg = "Pour jouer contre " &amp; Joueur1 &amp; "," &amp; Chr$(10) _
    &amp; "Précisez un n°( &gt; 5 et &lt; " &amp; NbLignes + 1 &amp; ") de ligne correspondant à" &amp; Chr$(10) _
     &amp; "un joueur dont les scores ont déja été enregistrés" &amp; Chr$(10) _
     &amp; "ou bien Echap pour quitter"
    Title = "CHOIX DU SECOND JOUEUR"
    Default = LigneJ1 + 1
    MaVar = InputBox(Msg, Title, Default, PosH, PosV)
        ' Si choix du bouton Annuler alors Quitter
        If MaVar = "" Then
            Exit Sub
        ElseIf Val(MaVar) &lt; 5 Then
            GoTo Ligne1
        ElseIf Val(MaVar) &gt; NbLignes Then
            GoTo Ligne1
        End If
    ' Sélectionner le NOM Prénom
    ActiveSheet.Cells(MaVar, 10).Select
    LigneJ2 = Val(MaVar)
        If Slope = True Then
            ' Handicap de jeu fonction du slope
            HcpJJ2 = ActiveCell.Offset(0, -4).Value
        Else
            ' Handicap de jeu égal à l'index arrondi
            HcpJJ2 = Round(ActiveCell.Offset(0, -7).Value, 0)
        End If
    ' Identification de Joueur2
    Joueur2 = ActiveCell.Value
        If Joueur2 = "" Then
            GoTo Ligne2
        End If
    '
' Confirmer le choix des adversaires
    Msg = Joueur1 &amp; " contre " &amp; Joueur2 &amp; " ?"
    Style = vbYesNo + vbDefaultButton1
    Title = "MATCH PLAY"
    Response = MsgBox(Msg, Style, Title)
        If Response = vbNo Then
            Exit Sub
        End If
    ' Match play
    ' Full handicap ou 3/4 ?
    DeltaHcpJ = Abs(HcpJJ1 - HcpJJ2)
    Title = "Formule du MATCH PLAY"
    Msg = "1/ Full handicap" &amp; Chr$(10)
    Msg = Msg &amp; "2/ les 3/4 du handicap," &amp; Chr$(10)
    Msg = Msg &amp; "3/ la moitiée du handicap," &amp; Chr$(10)
    Msg = Msg &amp; "4/ les 3/8 du handicap ?"
        If Slope = True Then
            Default = "4"
        Else
            Default = "1"
        End If
        ' Si la partie est mixte alors la réponse
        ' par défaut est 3/
        'If Cells(LigneJ1, 7).Value = Cells(LigneJ2, 7).Value Then
            'Default = "1"
        'Else
            'Default = "3"
        'End If
    MaFormule = InputBox(Msg, Title, Default, PosH, PosV)
        If MaFormule = "4" Then
            DeltaHcpJ = Round(DeltaHcpJ * 3 / 8, 0)
        ElseIf MaFormule = "3" Then
            DeltaHcpJ = Round(DeltaHcpJ / 2, 0)
        ElseIf MaFormule = "2" Then
            DeltaHcpJ = Round(DeltaHcpJ * 3 / 4, 0)
        Else
            DeltaHcpJ = Round(DeltaHcpJ, 0)
        End If
    '
    ' Qui est le meilleur des deux joueurs ?
    If HcpJJ1 &lt;= HcpJJ2 Then
        JoueurUp = LigneJ1
        JoueurDown = LigneJ2
    Else
        JoueurDown = LigneJ1
        JoueurUp = LigneJ2
    End If
    '
    ' Initialiser CptUp et CptTrous
    CptUp = 0
    CptTrous = 0
    SortiePremat = False
    '
Ligne3:
    ' Insérer une boite de dialogue pour une restriction éventuelle
    ' des calculs aux 9 premiers trous ou au 9 derniers.
    Title = "Étendue du MATCH PLAY"
    Msg = "1/ Sur les 18 trous" &amp; Chr$(10)
    Msg = Msg &amp; "2/ Limitée aux 9 premiers trous," &amp; Chr$(10)
    Msg = Msg &amp; "3/ Limitée aux 9 derniers trous ?"
        If ActiveCell.Offset(0, 1).Value = "" And ActiveCell.Offset(0, 11).Value &lt;&gt; "" Then
            Default = "3"
        ElseIf ActiveCell.Offset(0, 1).Value &lt;&gt; "" And ActiveCell.Offset(0, 11).Value = "" Then
            Default = "2"
        Else
            Default = "1"
        End If
    MonEtendue = InputBox(Msg, Title, Default, PosH, PosV)
    If MonEtendue = "1" Then
        CpR18 = Int(DeltaHcpJ / 18)
        ' sur les N (p)lus (d)ifficiles
        Npd = DeltaHcpJ Mod 18
        NbTrous = 18
        GoTo Ligne4
    ElseIf MonEtendue = "2" Then
        CpR18 = Int(DeltaHcpJ / 9)
        Npd = DeltaHcpJ Mod 9
        NbTrous = 9
        GoTo Ligne4
    ElseIf MonEtendue = "3" Then
        CpR18 = Int(DeltaHcpJ / 9)
        Npd = DeltaHcpJ Mod 9
        NbTrous = 9
        GoTo Ligne5
    Else
        MsgBox ("Choix inadapté, recommencer !")
        GoTo Ligne3
    End If
'
'
Ligne4:
' Match Play sur les 9 premiers trous
' Trous 1 à 9 (Colonnes 11 à 19 ou K à S)
For I = 11 To 19
    CptTrous = CptTrous + 1
    ' CpR du trou
    ' Si le Match Play n'a lieu que sur ces 9 trous
        If MonEtendue = "2" Then
            CpR = Cells(2, I).Value
        ' Sinon
        Else
            CpR = Cells(1, I).Value
        End If
    '
    ' Score du meilleur joueur au trou I
    ScoreJup = Cells(JoueurUp, I).Value
    ' Score du moins bon joueur au trou I
    ScoreJdown = Cells(JoueurDown, I).Value
    ' Score net du moins bon joueur au trou I
    ' Sur 9 trous soit la moitié du parcours la valeur du CpR
    ' n'a plus de sens. Elle doit être remplacée par son rang
    ' au sein des 9 CpR
        If CpR &lt;= Npd Then
            ScoreJdown = ScoreJdown - CpR18 - 1
        Else
            ScoreJdown = ScoreJdown - CpR18
        End If
    ' Gain du trou I pour le meilleur joueur ou partage
        If ScoreJdown &lt; ScoreJup Then
            CptUp = CptUp - 1
        ElseIf ScoreJdown &gt; ScoreJup Then
            CptUp = CptUp + 1
        End If
        ' La partie est-elle terminée ?
            ' Si Abs(CptUp) est supérieur au nombre de trous
            ' restant à jouer
            If Abs(CptUp) &gt; NbTrous - CptTrous And CptTrous &lt; NbTrous Then
                '
                SortiePremat = True
                Exit For
            End If
        ' Controler l'évolution des scores
        Controle
Next I
'
' Si le Match Play se limite aux 9 premiers trous
If CptTrous = 9 And MonEtendue = "2" Then
    ' Alors sauter à Ligne6
    GoTo Ligne6
End If
'
Ligne5:
' Trous 10 à 18 (Colonnes 21 à 29 ou U à AC)
For I = 21 To 29
    CptTrous = CptTrous + 1
    ' CpR du trou
    ' Si le Match Play n'a lieu que sur ces 9 trous
        If MonEtendue = "3" Then
            CpR = Cells(2, I).Value
        ' Sinon
        Else
            CpR = Cells(1, I).Value
        End If
    '
    ' Score du meilleur joueur au trou I
    ScoreJup = Cells(JoueurUp, I).Value
    ' Score du moins bon joueur au trou I
    ScoreJdown = Cells(JoueurDown, I).Value
    ' Score net du moins bon joueur au trou I
        If CpR &lt;= Npd Then
            ScoreJdown = ScoreJdown - CpR18 - 1
        Else
            ScoreJdown = ScoreJdown - CpR18
        End If
    ' Gain du trou I pour le meilleur joueur ou partage
        If ScoreJdown &lt; ScoreJup Then
            CptUp = CptUp - 1
        ElseIf ScoreJdown &gt; ScoreJup Then
            CptUp = CptUp + 1
        End If
        ' La partie est-elle terminée ?
            ' Si Abs(CptUp) est supérieur au nombre de trous
            ' restant à jouer
            If Abs(CptUp) &gt; NbTrous - CptTrous And CptTrous &lt; NbTrous Then
                '
                SortiePremat = True
                Exit For
            End If
        ' Controler l'évolution des scores
        Controle
Next I
'
Ligne6:
' Saisie du résultat
    If CptUp = 0 Then
        Cells(JoueurUp, 34).Value = "square"
        Cells(JoueurUp, 34).Font.Bold = False
        Cells(JoueurUp, 35).Value = " contre"
        Cells(JoueurDown, 34).Value = "square"
        Cells(JoueurDown, 34).Font.Bold = False
        Cells(JoueurDown, 35).Value = " contre"
    ElseIf CptUp &gt; 0 Then
        Cells(JoueurUp, 34).Value = "gagné"
        Cells(JoueurUp, 34).Font.Bold = True
            If SortiePremat = True Then
                Cells(JoueurUp, 35).Value = "'" &amp; Abs(CptUp) &amp; " &amp; " &amp; NbTrous - CptTrous &amp; " contre "
            Else
                Cells(JoueurUp, 35).Value = Abs(CptUp) &amp; " up contre "
            End If
        Cells(JoueurDown, 34).Value = "perdu"
        Cells(JoueurDown, 34).Font.Bold = False
            If SortiePremat = True Then
                Cells(JoueurDown, 35).Value = "'" &amp; Abs(CptUp) &amp; " &amp; " &amp; NbTrous - CptTrous &amp; " contre "
            Else
                Cells(JoueurDown, 35).Value = Abs(CptUp) &amp; " down contre "
            End If
    Else
        Cells(JoueurUp, 34).Value = "perdu"
        Cells(JoueurUp, 34).Font.Bold = False
            If SortiePremat = True Then
                Cells(JoueurUp, 35).Value = "'" &amp; Abs(CptUp) &amp; " &amp; " &amp; NbTrous - CptTrous &amp; " contre "
            Else
                Cells(JoueurUp, 35).Value = Abs(CptUp) &amp; " down contre "
            End If
        Cells(JoueurDown, 34).Value = "gagné"
        Cells(JoueurDown, 34).Font.Bold = True
            If SortiePremat = True Then
                Cells(JoueurDown, 35).Value = "'" &amp; Abs(CptUp) &amp; " &amp; " &amp; NbTrous - CptTrous &amp; " contre "
            Else
                Cells(JoueurDown, 35).Value = Abs(CptUp) &amp; " up contre "
            End If
    End If
' Contre qui ?
If JoueurUp = LigneJ1 Then
    Cells(JoueurUp, 36).Value = Joueur2
    Cells(JoueurDown, 36).Value = Joueur1
Else
    Cells(JoueurUp, 36).Value = Joueur1
    Cells(JoueurDown, 36).Value = Joueur2
End If
'
' Sélectionner la cellule contenant le résultat du meilleur joueur
    Cells(JoueurUp, 34).Select
'
Exit Sub
ErrorHandler:   ' Routine de gestion d'erreur.
' Évalue le numéro d'erreur.
    Select Case Err.Number
        Case 13    ' Erreur "Incompatibilité de type".
            Msg = ScoreJdown &amp; " rencontré au trou n° " &amp; CptTrous &amp; Chr$(13)
            Msg = Msg &amp; "remplacez le par la valeur du Par + 4," &amp; Chr$(13)
            Msg = Msg &amp; "Puis relancez les calculs."
            Style = vbOKOnly
            Title = "VALEUR INCOMPATIBLE EN MATCH PLAY"
            Response = MsgBox(Msg, Style, Title)
        Case Else
            ' Traite les autres situations ici...
    End Select
'
Exit Sub
'
End Sub
Sub Controle()
    Msg = "Score du meilleur joueur : " &amp; ScoreJup &amp; ", ligne " &amp; JoueurUp
    Msg = Msg &amp; Chr$(10) &amp; "Score NET du moins bon joueur : " &amp; ScoreJdown &amp; ", ligne " &amp; JoueurDown
    Msg = Msg &amp; Chr$(10) &amp; "Le meilleur joueur est : " &amp; CptUp
    Style = vbOKOnly
    Title = "Handicap = " &amp; DeltaHcpJ &amp; " - Trou n°" &amp; CptTrous &amp; ", CpR " &amp; CpR
    Response = MsgBox(Msg, Style, Title)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Dim nRecord, nExtract, nResult, NbLignes, I, J, K As Integer
Dim Response, MaLigne, MonEquipe, MaRegion, TheTeam, TheArea
Sub Extraction()
'
' Extraction Macro
'
' Touche de raccourci du clavier: Ctrl+Shift+E
'
' Mémoriser le nom de la feuille du parcours actif
    MonParcours = ActiveSheet.Name
' Déterminer l'étendue des enregistrements
    Range("Date").Select
    nRecord = ActiveCell.CurrentRegion.Rows.Count - 4
' Les sélectionner jusqu'à la colonne du Stroke Play Net
    ActiveCell.Resize(nRecord, 32).Select
' Définir le nom BDD pour la sélection
    Selection.Name = "BDD"
' Filtrer BDD selon les critères de la zone Criteria
    Range("BDD").AdvancedFilter Action:=xlFilterCopy, CriteriaRange:=Range( _
        "Criteria"), CopyToRange:="Extract", Unique:=False
    Range("Equipe").Select
'
' Récupérer le numéro de ligne de l'adresse de la cellule active (Equipe)
    MaLigne = ActiveCell.Row
' Récupérer la quantité de résultats extraits
    nExtract = ActiveCell.CurrentRegion.Rows.Count - 1
'
' Trier les résultats extraits
' ATTENTION REVOIR LES DIFFÉRENTES CLÉS DE TRI
    ActiveCell.CurrentRegion.Select
    Application.CutCopyMode = False
    ' Initialiser les clés de tri
    ActiveWorkbook.Worksheets(MonParcours).Sort.SortFields.Clear
    '
    ' LE BRUT
    ' Définir la première clé par le Score Brut Ajusté ascendant pour toute l'équipe extraite
    ActiveWorkbook.Worksheets(MonParcours).Sort.SortFields.Add Key:=Range _
        ("AE" &amp; MaLigne + 1 &amp; ":AE" &amp; MaLigne + nExtract), SortOn:=xlSortOnValues, Order:=xlAscending, DataOption:= _
        xlSortNormal
    ' Définir la seconde clé par le Brut ascendant pour toute l'équipe des 3 derniers trous
    ActiveWorkbook.Worksheets(MonParcours).Sort.SortFields.Add Key:=Range _
        ("AG" &amp; MaLigne + 1 &amp; ":AG" &amp; MaLigne + nExtract), SortOn:=xlSortOnValues, Order:=xlAscending, DataOption:= _
        xlSortNormal
    ' Définir la troisième clé par le Brut ascendant pour toute l'équipe des 6 derniers trous
    ActiveWorkbook.Worksheets(MonParcours).Sort.SortFields.Add Key:=Range _
        ("AH" &amp; MaLigne + 1 &amp; ":AH" &amp; MaLigne + nExtract), SortOn:=xlSortOnValues, Order:=xlAscending, DataOption:= _
        xlSortNormal
    ' Définir la quatrième clé par le Brut ascendant pour toute l'équipe des 9 derniers trous
    ActiveWorkbook.Worksheets(MonParcours).Sort.SortFields.Add Key:=Range _
        ("AD" &amp; MaLigne + 1 &amp; ":AD" &amp; MaLigne + nExtract), SortOn:=xlSortOnValues, Order:=xlAscending, DataOption:= _
        xlSortNormal
    '
    ' Trier
    With ActiveWorkbook.Worksheets(MonParcours).Sort
        .SetRange Range("H" &amp; MaLigne &amp; ":AH" &amp; MaLigne + nExtract)
        .Header = xlYes
        .MatchCase = False
        .Orientation = xlTopToBottom
        .SortMethod = xlPinYin
        .Apply
    End With
    '
    '
    ' LE NET
    ' Trier ces mêmes résultats à partir du 3ème par le Net
    Range("H" &amp; MaLigne + 3 &amp; ":AJ" &amp; MaLigne + nExtract).Select
    ActiveWorkbook.Worksheets(MonParcours).Sort.SortFields.Clear
    ' Définir la première clé par le Net ascendant
    ActiveWorkbook.Worksheets(MonParcours).Sort.SortFields.Add Key:=Range _
        ("AF" &amp; MaLigne + 3 &amp; ":AF" &amp; MaLigne + nExtract), SortOn:=xlSortOnValues, Order:=xlAscending, DataOption:= _
        xlSortNormal
    ' Définir la seconde clé par le Brut ascendant des 3 derniers trous
    ActiveWorkbook.Worksheets(MonParcours).Sort.SortFields.Add Key:=Range _
        ("AG" &amp; MaLigne + 3 &amp; ":AG" &amp; MaLigne + nExtract), SortOn:=xlSortOnValues, Order:=xlAscending, DataOption:= _
        xlSortNormal
    ' Définir la troisième clé par le Brut ascendant des 6 derniers trous
    ActiveWorkbook.Worksheets(MonParcours).Sort.SortFields.Add Key:=Range _
        ("AH" &amp; MaLigne + 3 &amp; ":AH" &amp; MaLigne + nExtract), SortOn:=xlSortOnValues, Order:=xlAscending, DataOption:= _
        xlSortNormal
    ' Définir la quatrième clé par le Brut ascendant des 9 derniers trous
    ActiveWorkbook.Worksheets(MonParcours).Sort.SortFields.Add Key:=Range _
        ("AD" &amp; MaLigne + 3 &amp; ":AD" &amp; MaLigne + nExtract), SortOn:=xlSortOnValues, Order:=xlAscending, DataOption:= _
        xlSortNormal
    With ActiveWorkbook.Worksheets(MonParcours).Sort
        .SetRange Range("H" &amp; MaLigne + 3 &amp; ":AH" &amp; MaLigne + nExtract)
        .Header = xlGuess
        .MatchCase = False
        .Orientation = xlTopToBottom
        .SortMethod = xlPinYin
        .Apply
    End With
    '
    Range("Equipe").Select
'
End Sub
Sub Report()
'
' Report Macro
' Ne pas mettre à jour l'affichage de l'écran
'Application.ScreenUpdating = False
' Reporter les résultats des 4 à n membres d'une équipe dans la feuille Extraction_RpE
'
    ' Mémoriser le nom de la feuille du parcours actif
    MonParcours = ActiveSheet.Name
    ' Sélectionner la cellule en haut à gauche de la zone d'extraction
    Range("Equipe").Select
    ' Contrôler la quantité de résultats extraits sur 10 possibilités
    nExtracts = 0
    For I = 1 To 10
        If ActiveCell.Offset(I, 0).Value &lt;&gt; "" Then
            nExtracts = nExtracts + 1
        End If
    Next I
    '
    ' Si report inutile
    If nExtracts = 0 Then
        MsgBox ("Il n'y a rien à reporter !")
        Exit Sub
    End If
    '
    ' Activer la feuille Extraction_RpE
    Sheets("Extraction_RpE").Select
    ' Insérer nExtract lignes
    Rows("2:" &amp; nExtracts + 1).Select
    Selection.Insert Shift:=xlDown, CopyOrigin:=xlFormatFromLeftOrAbove
    Range("A2").Select
    '
    '
    ' Activer la feuille du parcours
    Sheets(MonParcours).Select
    ' Décaler et étendre la sélection aux 3 identifiants
    ' Équipe, Région et Nom Prénom des nExtract résultats extraits
    ActiveCell.Offset(1, 0).Resize(nExtracts, 3).Select
    ' Copier ces identifiants
    Selection.Copy
    '
    ' Activer la feuille Extraction_RpE
    Sheets("Extraction_RpE").Select
    ' Coller ces identifiants
    ActiveSheet.Paste
    '
    ' Activer la feuille du parcours
    Sheets(MonParcours).Select
    ' Décaler la sélection vers les résultats et étendre la sélection
    ' aux 4 résultats à prendre en compte
    Selection.Offset(, 23).Resize(, 5).Select
    ' Copier les résultats des nExtract participants
    Selection.Copy
    Range("Equipe").Select
    '
    ' Activer la feuille Extraction_RpE
    Sheets("Extraction_RpE").Select
    ' Sélectionner la cellule où coller les résultats
    Range("D2").Select
    ' Coller les résultats valeurs seules
    Selection.PasteSpecial Paste:=xlPasteValues, Operation:=xlNone, SkipBlanks _
        :=False, Transpose:=False
    Selection.Font.Bold = False
    '
    Range("A1").Select
    '
End Sub
Sub NomsEquipes()
'
    ActiveWorkbook.Worksheets("Inscriptions").Activate
    ' Sélectionner la cellule contenant Régions
    Range("EDejean").Select
    NbLignes = ActiveCell.CurrentRegion.Rows.Count
    For I = 1 To NbLignes - 1
        MaRegion = ActiveCell.Offset(I, 0).Value
        ' Retenir l'Initiale de la région
        IdentTeam = Left(MaRegion, 1)
        ' Implémenter les caractères suivants
            For J = 2 To Len(MaRegion)
                IdentTeam = IdentTeam &amp; Mid(MaRegion, J, 1)
                ' Si le caractère rencontré est un - alors
                    If Mid(MaRegion, J, 1) = "-" Or Mid(MaRegion, J, 1) = " " Or Mid(MaRegion, J, 1) = "'" Then
                        ' Reprendre avec l'Initiale uniquement
                        IdentTeam = Left(MaRegion, 1)
                    End If
            Next J
        For K = 1 To 2
            ' Compléter l'identification par le numéro de l'équipe
            TheTeam = IdentTeam &amp; K
            ' Si une équipe a été inscrite
            If ActiveCell.Offset(I, K).Value = "Oui" Then
                ActiveCell.Offset(I, K + 2).Value = TheTeam
            End If
        Next K
    Next I
'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Option Explicit
Option Base 1

Dim Message As String, Titre As String, Default As String, MonChoix As String
Dim Nom1 As String, Nom2 As String, MonScore As String, CetInscrit As String
Dim LeParcours As String
Dim nResultats As Integer
Dim tabArrayColonnes() As Variant
Dim tabArrayScores(2, 18) As Variant
Dim H As Byte, I As Byte, J As Byte, K As Byte
Dim nInscrits As Integer
Dim TrouveNom2 As Boolean
Sub Import_Resultats()
'
' Import_Resultats Macro
' Importer des résultats à partir de fichiers issus de
' classeurs eux-mêmes exportés via RMS-Clubs de la FFGOLF
'
' Touche de raccourci du clavier: Ctrl+Shift+I
'
' Stocker le nom du parcours et donc de la feuille active
LeParcours = ActiveSheet.Name
'
    Message = "Que voulez-vous importer ?"
    Titre = "IMPORT DE RESULTATS ISSUS DE RMS-CLUBS"
    Message = Message &amp; Chr$(13) &amp; "1 - Les scores,"
    Message = Message &amp; Chr$(13) &amp; "2 - Les points Stableford Brut,"
    Message = Message &amp; Chr$(13) &amp; "3 - Les points Stableford Net."
    Default = "1"
    MonChoix = InputBox(Message, Titre, Default)
' Quel classeur issu de RMS-Clubs activer
    If MonChoix = "1" Then
        ' Exécuter ImportScores
        ImportScores
    End If
'
End Sub
Sub ImportScores()
' Ne pas mettre à jour l'affichage de l'écran
Application.ScreenUpdating = False
'
'   A VERIFIER
    ' Selon la série activer la fenêtre du classeur contenant
    ' les scores trou par trou
    'Windows("S1TpT160823.xlsx").Activate
    Windows("S2TpT160823.xlsx").Activate
'
'
' Ventiler la liste des colonnes exploitées par RMS-CLUBS dans une première variable tableau
    tabArrayColonnes = Array("L", "M", "N", "O", "P", "R", "T", "U", "V", "W", "X", "AA", "AD", "AE", "AF", "AJ", "AK", "AL")
' Exploiter le tableau à 2 lignes 18 colonnes tbArrayScores comportant
' en 1ère ligne les références des colonnes exploitées par RMS-CLUBS
    For I = 1 To 18
        tabArrayScores(1, I) = tabArrayColonnes(I)
    Next I
' les scores de chaque joueur seront ensuite stockés dans la 2ème ligne
' avant d'être reportés dans la feuille du parcours
' Sélectionner la cellule Nom de la feuille unique Tableau p.1 du classeur SnTpT160823.xlsx
    Range("J22").Select
    nResultats = ActiveCell.CurrentRegion.Rows.Count
' Lire les nResultats
    For I = 1 To nResultats
        '
'   A VERIFIER
    ' Selon la série
    'Windows("S1TpT160823.xlsx").Activate
    Windows("S2TpT160823.xlsx").Activate
        '
        Nom1 = ActiveCell.Offset(I, 0).Value
        Nom2 = ""
        TrouveNom2 = False
        ' Retirer la virgule qui sépare le Nom du Prénom
        For J = 1 To Len(Nom1)
            If Mid(Nom1, J, 1) &lt;&gt; "," Then
                Nom2 = Nom2 &amp; Mid(Nom1, J, 1)
            End If
        Next J
        '
        ' Lire les scores selon les adresses du tableau tabArrayScores
        ' et stocker ces scores dans la seconde ligne de tabArrayScores
        For J = 1 To 18
            MonScore = Range(tabArrayScores(1, J) &amp; 22 + I).Value
            MonScore = Left(MonScore, 1)
            ' Si MonScore est numérique
            If Not IsNumeric(MonScore) Then
                MonScore = "X"
            End If
            tabArrayScores(2, J) = MonScore
        Next J
        ' Reporter les scores dans la feuille du parcours d'origine
        Windows("Courson_v160823.xlsm").Activate
        Sheets(LeParcours).Select
        ' Sélectionner la cellule Nom Prénom
        Range("J5").Select
        ' Stocker la quantité d'inscrits
        nInscrits = ActiveCell.CurrentRegion.Rows.Count - 4
        ' Boucler sur ces inscrits pour trouver Nom2
        For J = 1 To nInscrits
            CetInscrit = ActiveCell.Offset(J, 0).Value
            ' CetInscrit peut comporter des caractères accentués
            ' non compatibles avec RMS-CLUBS
            'CetInscrit = EnleveAccents(CetInscrit)
            'For H = 1 To Len(CetInscrit)
                'If Mid(CetInscrit, H, 1) = "é" Or Mid(CetInscrit, H, 1) = "è" Or Mid(CetInscrit, H, 1) = "ê" Or Mid(CetInscrit, H, 1) = "ë" Then
                    'Mid(CetInscrit, H, 1) = "e"
                'ElseIf Mid(CetInscrit, H, 1) = "à" Or Mid(CetInscrit, H, 1) = "â" Then
                    'Mid(CetInscrit, H, 1) = "a"
                'ElseIf Mid(CetInscrit, H, 1) = "ô" Or Mid(CetInscrit, H, 1) = "ö" Then
                    'Mid(CetInscrit, H, 1) = "o"
                'ElseIf Mid(CetInscrit, H, 1) = "ç" Then
                    'Mid(CetInscrit, H, 1) = "c"
                'ElseIf Mid(CetInscrit, H, 1) = "É" Then
                    'Mid(CetInscrit, H, 1) = "E"
                'End If
            'Next H
            '
            If CetInscrit = Nom2 Then
                TrouveNom2 = True
                ' Reporter les scores Aller de la seconde ligne de tabArrayScores
                For K = 1 To 9
                    ActiveCell.Offset(J, K).Value = tabArrayScores(2, K)
                Next K
                ' Reporter les scores Retour de la seconde ligne de tabArrayScores
                For K = 1 To 9
                    ActiveCell.Offset(J, K + 10).Value = tabArrayScores(2, K + 9)
                Next K
            End If
        Next J
        '
        If TrouveNom2 = False Then
            ' ALERTER
            MsgBox (Nom2 &amp; " n'est pas inscrit !")
            ' Sortir de la boucle
            Application.ScreenUpdating = True
            Exit For
        End If
    Next I
'
End Sub
Private Function EnleveAccents(ByVal CetInscrit As String) As String
    Dim compteur As Long, CarLu As String, ValRet As Integer
    For compteur = 1 To Len(CetInscrit)
        CarLu = Mid(CetInscrit, compteur, 1)
        ValRet = Asc(CarLu)
        Select Case ValRet
            Case 192 To 197: ValRet = 65
            ' E accentués = E
            Case 200 To 203: ValRet = 69
            ' I accentués = I
            Case 204 To 207: ValRet = 73
            ' O accentués = O
            Case 210 To 214: ValRet = 79
            ' U accentués = U
            Case 218 To 220: ValRet = 85
            ' a accentués = a
            Case 224, 226, 228: ValRet = 97
            ' ç = c
            Case 231: ValRet = 99
            ' e accentués = e
            Case 232 To 235: ValRet = 101
            ' i accentués = i
            Case 238, 239: ValRet = 105
            ' o accentués = o
            Case 244, 246: ValRet = 111
            ' u accentués = u
            Case 251, 252: ValRet = 117
        End Select
        EnleveAccents = EnleveAccents &amp; Chr$(ValRet)
    Next
End Function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Dim MaLigne, nExtractions
Dim TheTimerStart As Long
Dim ValPar, MinPar, MaxPar, Score
Sub ScoreAleatoires()
    ' Curseur actif en 11ème colonne (colonne K)
    If ActiveCell.Column &lt;&gt; 11 Then
        MsgBox ("La cellule active doit être en colonne K")
    End If
    ' Numéro de ligne de la cellule active
    MaLigne = ActiveCell.Row
    ' Boucler sur les 9 premiers trous
    For I = 1 To 18
        ' Valeur du Par en ligne 3 colonne courante
        ValPar = ActiveCell.Offset(3 - MaLigne, 0).Value
            If ValPar = 3 Then
                MinPar = 1
            Else
                MinPar = 2
            End If
        MaxPar = ValPar + 4
        aleatoire
        ActiveCell.Value = Score
            If I = 9 Then
                ActiveCell.Offset(0, 2).Select
            Else
                ActiveCell.Offset(0, 1).Select
            End If
    Next I
    Range("K" &amp; MaLigne + 1).Select
End Sub
Sub aleatoire()
    '
    'Initialiser le générateur de nombres aléatoires
    '=&gt; Randomize : à ajouter avant d'utiliser Rnd pour obtenir des valeurs complètement aléatoires
    Randomize
    '
    'Nombre aléatoire entier entre MinPar et MaxPar :
    ' Int((upperbound - lowerbound + 1) * Rnd + lowerbound)
    Score = Int((MaxPar - MinPar + 1) * Rnd + MinPar)
End Sub
Sub ToutExtraire()
    ' Lancer le chronomètre
    TheTimerStart = Timer
    ' Supprimer toutes les anciennes extractions de la feuille Extraction_RpE
    Range("A1").Select
    nExtractions = ActiveCell.CurrentRegion.Rows.Count - 1
    If nExtractions &gt; 0 Then
        Rows("2:" &amp; nExtractions + 1).Select
        Selection.Delete Shift:=xlUp
    End If
    '
    ' Explorer l'ensemble des équipes inscrites dans la feuille Inscriptions
    Sheets("Inscriptions").Select
    Range("L1").Select
    derniere_ligne = Range("L1").End(xlDown).Row 'Dernière ligne de la base de données
    ' Utilisation d'un tableau dynamique
    Dim tab_equipes()
    ' Adapter ses dimensions à la quantité de régions inscrites
    ReDim tab_equipes(derniere_ligne - 2, 2)
    'Enregistrement des valeurs dans le tableau
    For I = 0 To derniere_ligne - 2
        ' de la région
        tab_equipes(I, 0) = Range("L" &amp; I + 2)
        ' de l'équipe 1
        tab_equipes(I, 1) = Range("M" &amp; I + 2)
        ' de l'équipe 2
        tab_equipes(I, 2) = Range("N" &amp; I + 2)
    Next
    
    ' Ne pas mettre à jour l'affichage de l'écran
    Application.ScreenUpdating = False
    ' Lancer les extractions en relisant le tableau
    ' de la fin jusqu'au début
    For I = derniere_ligne - 2 To 0 Step -1
        '
        Application.StatusBar = "Calculs en cours... " &amp; 93 - (Round((I - 1) * 100 / (derniere_ligne - 2), 0)) &amp; "% réalisé"
        ' Si une équipe 2 a été inscrite alors
        If tab_equipes(I, 2) = "Oui" Then
        '
            ' Lancer les extractions sur chacun des 6 parcours
            For J = 4 To 9
                Sheets(J).Select
                Range("Equipe").Select
                ' Pour la zone de critères
                ' Renseigner le critère équipe
                ActiveCell.Offset(-3, 0).Value = "E2"
                ' Renseigner le critère région
                ActiveCell.Offset(-3, 1).Value = tab_equipes(I, 0)
                ' Extraire
                Extraction
                ' Si la quantité d'extractions n'est pas nulle
                    ' Contrôler la quantité de résultats extraits sur 10 possibilités
                    nExtracts = 0
                    For K = 1 To 10
                        If ActiveCell.Offset(K, 0).Value &lt;&gt; "" Then
                            nExtracts = nExtracts + 1
                        End If
                    Next K
                If nExtracts &gt; 0 Then
                    ' Reporter les extractions
                    Report
                End If
            Next J
            ' Après chaque extraction régionale, lancer le tri des joueurs de son équipe E2
            ' Sélectionner la feuille Extraction_RpE
            Sheets("Extraction_RpE").Select
            TriExtraction
            '
        End If
        '
        '
        ' Si une équipe 1 a été inscrite alors
        If tab_equipes(I, 1) = "Oui" Then
            ' Lancer les extractions sur chacun des parcours
            For J = 4 To 9
                Sheets(J).Select
                Range("Equipe").Select
                ' Pour la zone de critères
                ' Renseigner le critère équipe
                ActiveCell.Offset(-3, 0).Value = "E1"
                ' Renseigner le critère région
                ActiveCell.Offset(-3, 1).Value = tab_equipes(I, 0)
                ' Extraire
                Extraction
                ' Si la quantité d'extractions n'est pas nulle
                    ' Contrôler la quantité de résultats extraits sur 10 possibilités
                    nExtracts = 0
                    For K = 1 To 10
                        If ActiveCell.Offset(K, 0).Value &lt;&gt; "" Then
                            nExtracts = nExtracts + 1
                        End If
                    Next K
                If nExtracts &gt; 0 Then
                    ' Reporter les extractions
                    Report
                End If
            Next J
            ' Après chaque extraction régionale, lancer le tri des joueurs de son équipe E1
            ' Sélectionner la feuille Extraction_RpE
            Sheets("Extraction_RpE").Select
            TriExtraction
            '
        End If
        '
    Next I
'
    Application.ScreenUpdating = True
    Msg = "Tous les calculs ont été effectués en " &amp; Round(Timer - TheTimerStart, 2) &amp; " sec."
    Style = vbOKOnly + vbExclamation
    Title = "LES RÉSULTATS PAR ÉQUIPE"
    Response = MsgBox(Msg, Style, Title)
    Application.StatusBar = False
'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Dim Team, IdentTeam, Region
Dim QJoueurs, QIncrits, QSeries, CompteSeries, nJparS, nJrestants, I, J As Integer
Dim DebutSerie, FinSerie As Integer
Dim Msg, Style, Title, Response, Default
Dim nJRSup As Boolean
Sub TriExtraction()
'
' TriExtraction Macro
'
' Effectuer un tri des résultats extraits de la feuille d'un parcours
' et reportés à partir de la ligne 2 de la feuille Extraction_RpE
'
' Vérifier que la feuille active est bien Extraction_RpE
    If ActiveSheet.Name &lt;&gt; "Extraction_RpE" Then
        MsgBox ("La feuille active n'est pas appropriée.")
        Exit Sub
    End If
'
' Sélectionner sur la première ligne des résultats venant d'être reportés
' la cellule contenant l'équipe (E1 ou E2)
    Range("A2").Select
    Team = ActiveCell.Value
'
' Identifier la région d'appartenance
    Region = ActiveCell.Offset(0, 1).Value
' Attribution d'un nom spécifique
' Retenir l'Initiale de la région
    IdentTeam = Left(Region, 1)
' Implémenter les caractères suivants
    For I = 2 To Len(Region)
        IdentTeam = IdentTeam &amp; Mid(Region, I, 1)
        ' Si le caractère rencontré est un - alors
            If Mid(Region, I, 1) = "-" Or Mid(Region, I, 1) = " " Or Mid(Region, I, 1) = "'" Then
                ' Reprendre avec l'Initiale uniquement
                IdentTeam = Left(Region, 1)
            End If
    Next I
'
' Compléter l'identification par le numéro de l'équipe
    IdentTeam = IdentTeam &amp; Right(Team, 1)
'
' Explorer les 6 lignes en-dessous
' En supposant qu'une équipe puisse comporter jusqu'à 5 (6-1) joueurs
    For I = 1 To 6
        NextTeam = ActiveCell.Offset(I, 0).Value
        NextRegion = ActiveCell.Offset(I, 1).Value
        ' Si ces équipes et régions sont différentes de la première alors
            If NextTeam &lt;&gt; Team Or NextRegion &lt;&gt; Region Then
                QJoueurs = I
                Exit For
            End If
    Next I
'
' Étendre la sélection (A2) jusqu'à la colonne des totaux brut sur les 9 derniers trous
    ActiveCell.Resize(QJoueurs, 8).Select
'
' Attribuer le nom IdentTeam à cette sélection
    Selection.Name = IdentTeam
' Ce nom ayant déjà été créé dans le tableau des équipes de la feuille Inscriptions
'
' Trier la sélection
    ' Effacer les éventuelles clé de tris préexistantes
    ActiveWorkbook.Worksheets("Extraction_RpE").Sort.SortFields.Clear
    ' Première clé de tri par le Brut ascendant
    ActiveWorkbook.Worksheets("Extraction_RpE").Sort.SortFields.Add Key:=Range( _
        "D2:D" &amp; QJoueurs + 1), SortOn:=xlSortOnValues, Order:=xlAscending, DataOption:= _
        xlSortNormal
    ' Seconde clé de tri par le Brut ascendant des 3 derniers trous
    ActiveWorkbook.Worksheets("Extraction_RpE").Sort.SortFields.Add Key:=Range( _
        "F2:F" &amp; QJoueurs + 1), SortOn:=xlSortOnValues, Order:=xlAscending, DataOption:= _
        xlSortNormal
    ' Troisième clé de tri par le Brut ascendant des 6 derniers trous
    ActiveWorkbook.Worksheets("Extraction_RpE").Sort.SortFields.Add Key:=Range( _
        "G2:G" &amp; QJoueurs + 1), SortOn:=xlSortOnValues, Order:=xlAscending, DataOption:= _
        xlSortNormal
    ' Quatrième clé de tri par le Brut ascendant des 9 derniers trous
    ActiveWorkbook.Worksheets("Extraction_RpE").Sort.SortFields.Add Key:=Range( _
        "H2:H" &amp; QJoueurs + 1), SortOn:=xlSortOnValues, Order:=xlAscending, DataOption:= _
        xlSortNormal
    '
    With ActiveWorkbook.Worksheets("Extraction_RpE").Sort
        .SetRange Range("A1:H" &amp; QJoueurs + 1)
        .Header = xlYes
        .MatchCase = False
        .Orientation = xlTopToBottom
        .SortMethod = xlPinYin
        .Apply
    End With
'
' Réduire la sélection aux QJoueurs - 2 joueurs du dessous
    Selection.Offset(2, 0).Resize(QJoueurs - 2, 8).Select
'
' Trier la sélection
    ' Effacer les éventuelles clé de tris préexistantes
    ActiveWorkbook.Worksheets("Extraction_RpE").Sort.SortFields.Clear
    ' Première clé de tri par le Net descendant
    ActiveWorkbook.Worksheets("Extraction_RpE").Sort.SortFields.Add Key:=Range( _
        "E4:E" &amp; QJoueurs + 1), SortOn:=xlSortOnValues, Order:=xlAscending, DataOption:= _
        xlSortNormal
    ' Seconde clé de tri par le Brut ascendant des 3 derniers trous
    ActiveWorkbook.Worksheets("Extraction_RpE").Sort.SortFields.Add Key:=Range( _
        "F4:F" &amp; QJoueurs + 1), SortOn:=xlSortOnValues, Order:=xlAscending, DataOption:= _
        xlSortNormal
    ' Troisième clé de tri par le Brut ascendant des 6 derniers trous
    ActiveWorkbook.Worksheets("Extraction_RpE").Sort.SortFields.Add Key:=Range( _
        "G4:G" &amp; QJoueurs + 1), SortOn:=xlSortOnValues, Order:=xlAscending, DataOption:= _
        xlSortNormal
    ' Quatrième clé de tri par le Brut ascendant des 9 derniers trous
    ActiveWorkbook.Worksheets("Extraction_RpE").Sort.SortFields.Add Key:=Range( _
        "H4:H" &amp; QJoueurs + 1), SortOn:=xlSortOnValues, Order:=xlAscending, DataOption:= _
        xlSortNormal
    With ActiveWorkbook.Worksheets("Extraction_RpE").Sort
        .SetRange Range("A4:H" &amp; QJoueurs + 1)
        .Header = xlGuess
        .MatchCase = False
        .Orientation = xlTopToBottom
        .SortMethod = xlPinYin
        .Apply
    End With
    '
    ActiveWorkbook.Worksheets("Extraction_RpE").CommandButton1.Caption = IdentTeam &amp; " triée"
    Range("A1").Select
'
End Sub
Sub Tri_Inscriptions()
'
' Tri_Inscriptions Macro
'
Msg = "1) Par index croissants uniquement," &amp; Chr$(10)
Msg = Msg &amp; "2) Par séries ET par index croissants."
Title = "CHOISIR UN MODE DE TRI"
Default = "1"
Response = InputBox(Msg, Title, Default)
'
    If Response = "1" Then
        Application.Goto Reference:="Inscriptions"
        ActiveWorkbook.Worksheets("Inscriptions").Sort.SortFields.Clear
        ActiveWorkbook.Worksheets("Inscriptions").Sort.SortFields.Add2 Key:=Range( _
            "Index"), SortOn:=xlSortOnValues, Order:=xlAscending, DataOption:= _
            xlSortNormal
        With ActiveWorkbook.Worksheets("Inscriptions").Sort
            .SetRange Range("Inscriptions")
            .Header = xlYes
            .MatchCase = False
            .Orientation = xlTopToBottom
            .SortMethod = xlPinYin
            .Apply
        End With
    ElseIf Response = "2" Then
        Application.Goto Reference:="Inscriptions"
        ActiveWorkbook.Worksheets("Inscriptions").Sort.SortFields.Clear
        ActiveWorkbook.Worksheets("Inscriptions").Sort.SortFields.Add2 Key:=Range( _
            "Series"), SortOn:=xlSortOnValues, Order:=xlAscending, DataOption:= _
            xlSortNormal
        ActiveWorkbook.Worksheets("Inscriptions").Sort.SortFields.Add2 Key:=Range( _
            "Index"), SortOn:=xlSortOnValues, Order:=xlAscending, DataOption:= _
            xlSortNormal
        With ActiveWorkbook.Worksheets("Inscriptions").Sort
            .SetRange Range("Inscriptions")
            .Header = xlYes
            .MatchCase = False
            .Orientation = xlTopToBottom
            .SortMethod = xlPinYin
            .Apply
        End With
    Else
        Msg = "Vous deviez choisir 1 ou 2 !" &amp; Chr$(10)
        Msg = Msg &amp; "Recommencez !"
        Title = "ERREUR DE SAISIE"
        Style = vbOKOnly + vbExclamation
        Response = MsgBox(Msg, Style, Title)
    End If
    '
    Range("G1").Select
End Sub
Sub Affect_serie()
'
' Affectation d'un numéro de série à chacun des joueurs Macro
'
    Range("Inscriptions").Select
    QJoueurs = Range("Inscriptions").Rows.Count - 2
    QInscrits = Range("I1").Value
    QSeries = Range("J1").Value
    ' Nombre de joueurs par série
    nJparS = Range("I12").Value
    ' Nombre de joueurs restant à répartir
    nJrestants = Range("I15").Value
    ' Si ce nombre de joueurs restants n'est pas nul
    If nJrestants &gt; 0 Then
        ' A quelles séries attribuer ces joueurs
        Msg = "Répartir les " &amp; nJrestants &amp; " joueurs restants dans les" &amp; Chr$(10)
        Msg = Msg &amp; "- Meilleurs séries (Oui)," &amp; Chr$(10) &amp; "- Moins bonnes séries (Non)."
        Title = "CHOISIR UNE RÉPARTITION"
        Style = vbYesNo + vbQuestion
        Response = MsgBox(Msg, Style, Title)
            If Response = vbYes Then
                nJRSup = True
            Else
                nJRSup = False
            End If
    End If
    CompteSeries = 1
    ' Sélectionner la cellule étiquette des numéros de série
    Range("G1").Select
    '
    Application.ScreenUpdating = False
    '
    ' Boucler sur l'ensemble des cellules
    ' Si la quantité de joueurs est un multiple du nombre de séries
    If nJrestants = 0 Then
        For I = 1 To QSeries
            '
            DebutSerie = ActiveCell.Row + 1
            '
            For J = 1 To nJparS
                ' Attribuer le numéro de série
                ActiveCell.Offset(1, 0).Select
                ActiveCell.Value = CompteSeries
            Next J
            '
            FinSerie = ActiveCell.Row
            ' Modifier les références du Nom de la série
            ActiveWorkbook.Names.Add Name:="Serie" &amp; I, RefersToR1C1:= _
                "=Inscriptions!R" &amp; DebutSerie &amp; "C2:R" &amp; FinSerie &amp; "C2"
            CompteSeries = CompteSeries + 1
            '
        Next I
    ' Sinon (il reste des joueurs à répartir dans les premières ou dernières séries)
    Else
        For I = 1 To QSeries
            '
            DebutSerie = ActiveCell.Row + 1
            '
            ' Si la répartition choisie correspond aux meilleures séries
            If nJRSup = True Then
                ' Si CompteSeries est inférieur ou égal à nJrestants
                If CompteSeries &lt;= nJrestants Then
                    For J = 1 To nJparS + 1
                        ' Attribuer le numéro de série
                        ActiveCell.Offset(1, 0).Select
                        ActiveCell.Value = CompteSeries
                    Next J
                ' Sinon CompteSeries étant supérieur à nJrestants
                Else
                    For J = 1 To nJparS
                        ' Attribuer le numéro de série
                        ActiveCell.Offset(1, 0).Select
                        ActiveCell.Value = CompteSeries
                    Next J
                    '
                End If
                '
                FinSerie = ActiveCell.Row
                ' Modifier les références du Nom de la série
                'MaSerie = "B" &amp; DebutSerie &amp; ":B" &amp; FinSerie
                ActiveWorkbook.Names.Add Name:="Serie" &amp; I, RefersToR1C1:= _
                "=Inscriptions!R" &amp; DebutSerie &amp; "C2:R" &amp; FinSerie &amp; "C2"
                CompteSeries = CompteSeries + 1
                '
            ' Sinon la répartition choisie correspond aux moins bonnes séries
            ElseIf nJRSup = False Then
                ' Si CompteSeries est inférieur ou égal à (QSeries - nJrestants)
                If CompteSeries &lt;= (QSeries - nJrestants) Then
                    For J = 1 To nJparS
                        ' Attribuer le numéro de série
                        ActiveCell.Offset(1, 0).Select
                        ActiveCell.Value = CompteSeries
                    Next J
                    '
                ' Sinon CompteSeries étant supérieur à (QSeries - nJrestants)
                Else
                    For J = 1 To nJparS + 1
                        ' Attribuer le numéro de série
                        ActiveCell.Offset(1, 0).Select
                        ActiveCell.Value = CompteSeries
                    Next J
                End If
                '
                FinSerie = ActiveCell.Row
                ' Modifier les références du Nom de la série
                ActiveWorkbook.Names.Add Name:="Serie" &amp; I, RefersToR1C1:= _
                "=Inscriptions!R" &amp; DebutSerie &amp; "C2:R" &amp; FinSerie &amp; "C2"
                CompteSeries = CompteSeries + 1
                '
            End If
        Next I
    End If
'
    Range("G1").Select
    Application.ScreenUpdating = True
'
End Sub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Dim NbLignes
Dim Msg, Title, Default, MaVar
Sub TriResultats()
'
' TriResultats Macro
'
    Range("C2").Select
    NbLignes = ActiveCell.CurrentRegion.Rows.Count
    Selection.Resize(NbLignes - 1, 11).Select
    Selection.Name = "Resultats"
' Lancer la boite de dialogue de tri
    'Application.Dialogs(xlDialogSort).Show
' Ou proposer deux sortes de tris
    Msg = "1 - L'ordre alphabétique initial pour" &amp; Chr$(10) _
     &amp; "     un report valeurs seules dans le tableau" &amp; Chr$(10) _
     &amp; "     des résultats de demain." &amp; Chr$(10) _
     &amp; "2 - Les résultats de cette première journée."
    Title = "CHOIX DU TYPE DE TRI SELON"
    Default = 1
    MaVar = InputBox(Msg, Title, Default)
        ' Si choix du bouton Annuler alors Quitter
        If Val(MaVar) = 1 Then
           ActiveWorkbook.Worksheets("Résultats").Sort.SortFields.Clear
            ' Première clé de tri la Région
            ActiveWorkbook.Worksheets("Résultats").Sort.SortFields.Add2 Key:=Range( _
                "D3:D" &amp; NbLignes - 2), SortOn:=xlSortOnValues, Order:=xlAscending, DataOption:= _
                xlSortNormal
            ' Seconde clé de tri l'Équipe
            ActiveWorkbook.Worksheets("Résultats").Sort.SortFields.Add2 Key:=Range( _
                "C3:C" &amp; NbLignes - 2), SortOn:=xlSortOnValues, Order:=xlAscending, DataOption:= _
                xlSortNormal
            ' Tri
            With ActiveWorkbook.Worksheets("Résultats").Sort
                .SetRange Range("Resultats")
                .Header = xlYes
                .MatchCase = False
                .Orientation = xlTopToBottom
                .SortMethod = xlPinYin
                .Apply
            End With
        '
        ElseIf Val(MaVar) = 2 Then
            ActiveWorkbook.Worksheets("Résultats").Sort.SortFields.Clear
            ' Première clé de tri le Total T1 de la première journée
            ActiveWorkbook.Worksheets("Résultats").Sort.SortFields.Add2 Key:=Range( _
                "G3:G" &amp; NbLignes - 2), SortOn:=xlSortOnValues, Order:=xlAscending, DataOption:= _
                xlSortNormal
            ' Seconde clé de tri le Brut T1 de la première journée
            ActiveWorkbook.Worksheets("Résultats").Sort.SortFields.Add2 Key:=Range( _
                "E3:E" &amp; NbLignes - 2), SortOn:=xlSortOnValues, Order:=xlAscending, DataOption:= _
                xlSortNormal
            ' Tri
            With ActiveWorkbook.Worksheets("Résultats").Sort
                .SetRange Range("Resultats")
                .Header = xlYes
                .MatchCase = False
                .Orientation = xlTopToBottom
                .SortMethod = xlPinYin
                .Apply
            End With
        Else
            Range("A1").Select
            Exit Sub
        End If
'
    Range("A1").Select
End Sub
Sub Valid_Donnees()
'
' Valid Macro
Msg = "Entrez une valeur comprise entre 1 et 6"
Title = "SELECTION - VALIDATION DE DONNEES POUR UNE SERIE"
'
    If ActiveSheet.Name = "Playa de Pals" Then
        Default = "1"
    ElseIf ActiveSheet.Name = "Aro Mas Nou" Then
        Default = "2"
    ElseIf ActiveSheet.Name = "Empurda Links" Then
        Default = "3"
    ElseIf ActiveSheet.Name = "Peralada" Then
        Default = "4"
    ElseIf ActiveSheet.Name = "Empurda Forest" Then
        Default = "5"
    ElseIf ActiveSheet.Name = "Torremirona" Then
        Default = "6"
    End If
'
MaVar = InputBox(Msg, Title, Default)
    If Val(MaVar) &lt; 1 Or Val(MaVar) &gt; 6 Then
        MsgBox ("Numéro de série non valide !")
        Exit Sub
    End If
'
    With Selection.Validation
        .Delete
        .Add Type:=xlValidateList, AlertStyle:=xlValidAlertStop, Operator:= _
        xlBetween, Formula1:="=Serie" &amp; MaVar
        .IgnoreBlank = True
        .InCellDropdown = True
        .InputTitle = "SERIE " &amp; MaVar
        .ErrorTitle = "ERREUR"
        .InputMessage = "Choisir un joueur"
        .ErrorMessage = "N'appartient pas à la série " &amp; MaVar
        .ShowInput = True
        .ShowError = True
    End With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Dim Msg, Style, Title, Response
Msg = "Pour accéder aux différentes fonctions intégrées" &amp; Chr$(13) &amp; _
"dans ce classeur, il vous suffit de cliquer sur l'un" &amp; Chr$(13) &amp; _
"des contrôles 'Scores', 'Match play' ou 'Trier', situés en haut" &amp; Chr$(13) &amp; _
"d'une feuille de parcours."
Style = vbOKOnly
Title = "chrouca@gmail.com"
Response = MsgBox(Msg, Style, Titl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11"/>
  <library:element library:name="Feuil7"/>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