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ymbol1" svg:font-family="Symbo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7mm"/>
    </style:style>
    <style:style style:name="co2" style:family="table-column">
      <style:table-column-properties fo:break-before="auto" style:column-width="28.7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34.63mm"/>
    </style:style>
    <style:style style:name="co7" style:family="table-column">
      <style:table-column-properties fo:break-before="auto" style:column-width="43.76mm"/>
    </style:style>
    <style:style style:name="co8" style:family="table-column">
      <style:table-column-properties fo:break-before="auto" style:column-width="11.32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9_20_trous_20__28_aller_29_">
      <style:table-properties table:display="true" style:writing-mode="lr-tb"/>
    </style:style>
    <style:style style:name="ta2" style:family="table" style:master-page-name="PageStyle_5f_9_20_trous_20__28_retour_29_">
      <style:table-properties table:display="true" style:writing-mode="lr-tb"/>
    </style:style>
    <style:style style:name="ta3" style:family="table" style:master-page-name="PageStyle_5f_18_20_trous">
      <style:table-properties table:display="true" style:writing-mode="lr-tb"/>
    </style:style>
    <style:style style:name="ta4" style:family="table" style:master-page-name="PageStyle_5f_Joueurs">
      <style:table-properties table:display="true" style:writing-mode="lr-tb"/>
    </style:style>
    <style:style style:name="ta5" style:family="table" style:master-page-name="PageStyle_5f_HcpJE_25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time-style style:name="N10040" number:language="fr" number:country="FR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4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protected" style:print-content="true" style:rotation-align="none"/>
    </style:style>
    <style:style style:name="ce10" style:family="table-cell" style:parent-style-name="Default" style:data-style-name="N11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1" style:family="table-cell" style:parent-style-name="Default" style:data-style-name="N11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2" style:family="table-cell" style:parent-style-name="Default" style:data-style-name="N11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fo:background-color="#ff5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fo:background-color="#ff505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4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fo:background-color="#ff5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3">
      <style:table-cell-properties fo:border-bottom="none" style:cell-protect="none" style:print-content="true" style:diagonal-bl-tr="none" style:diagonal-tl-br="none" fo:background-color="transparent" fo:border-left="none" fo:border-right="0.74pt solid #000000" style:rotation-align="none" fo:border-top="0.74pt solid #000000"/>
    </style:style>
    <style:style style:name="ce33" style:family="table-cell" style:parent-style-name="Default" style:data-style-name="N113">
      <style:table-cell-properties fo:border-bottom="0.74pt solid #000000" style:cell-protect="none" style:print-content="true" style:diagonal-bl-tr="none" style:diagonal-tl-br="none" fo:background-color="transparent" fo:border-left="none" fo:border-right="0.74pt solid #000000" style:rotation-align="none" fo:border-top="none"/>
    </style:style>
    <style:style style:name="ce34" style:family="table-cell" style:parent-style-name="Default" style:data-style-name="N113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35" style:family="table-cell" style:parent-style-name="Default" style:data-style-name="N113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</style:style>
    <style:style style:name="ce36" style:family="table-cell" style:parent-style-name="Default" style:data-style-name="N113">
      <style:table-cell-properties style:cell-protect="none" style:print-content="true" style:rotation-align="none"/>
    </style:style>
    <style:style style:name="ce37" style:family="table-cell" style:parent-style-name="Default" style:data-style-name="N113">
      <style:table-cell-properties style:cell-protect="protected" style:print-content="true" style:rotation-align="none"/>
    </style:style>
    <style:style style:name="ce38" style:family="table-cell" style:parent-style-name="Default" style:data-style-name="N113">
      <style:table-cell-properties fo:border-bottom="none" fo:background-color="#ff505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Default" style:data-style-name="N113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5]=&quot;H&quot;;1;0))" style:apply-style-name="ConditionalStyle_5f_38" style:base-cell-address="'9 trous (aller)'.F5"/>
      <style:map style:condition="is-true-formula(IF([.$D5]=&quot;F&quot;;1;0))" style:apply-style-name="ConditionalStyle_5f_37" style:base-cell-address="'9 trous (aller)'.F5"/>
    </style:style>
    <style:style style:name="ce43" style:family="table-cell" style:parent-style-name="Default" style:data-style-name="N1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6]=&quot;H&quot;;1;0))" style:apply-style-name="ConditionalStyle_5f_36" style:base-cell-address="'9 trous (aller)'.F6"/>
      <style:map style:condition="is-true-formula(IF([.$D6]=&quot;F&quot;;1;0))" style:apply-style-name="ConditionalStyle_5f_35" style:base-cell-address="'9 trous (aller)'.F6"/>
    </style:style>
    <style:style style:name="ce44" style:family="table-cell" style:parent-style-name="Default" style:data-style-name="N1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7]=&quot;H&quot;;1;0))" style:apply-style-name="ConditionalStyle_5f_40" style:base-cell-address="'9 trous (aller)'.F7"/>
      <style:map style:condition="is-true-formula(IF([.$D7]=&quot;F&quot;;1;0))" style:apply-style-name="ConditionalStyle_5f_39" style:base-cell-address="'9 trous (aller)'.F7"/>
    </style:style>
    <style:style style:name="ce4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7]=&quot;H&quot;;1;0))" style:apply-style-name="ConditionalStyle_5f_40" style:base-cell-address="'9 trous (aller)'.F7"/>
      <style:map style:condition="is-true-formula(IF([.$D7]=&quot;F&quot;;1;0))" style:apply-style-name="ConditionalStyle_5f_39" style:base-cell-address="'9 trous (aller)'.F7"/>
    </style:style>
    <style:style style:name="ce46" style:family="table-cell" style:parent-style-name="Default" style:data-style-name="N1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9]=&quot;H&quot;;1;0))" style:apply-style-name="ConditionalStyle_5f_34" style:base-cell-address="'9 trous (aller)'.F9"/>
      <style:map style:condition="is-true-formula(IF([.$D9]=&quot;F&quot;;1;0))" style:apply-style-name="ConditionalStyle_5f_33" style:base-cell-address="'9 trous (aller)'.F9"/>
    </style:style>
    <style:style style:name="ce47" style:family="table-cell" style:parent-style-name="Default" style:data-style-name="N1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0]=&quot;H&quot;;1;0))" style:apply-style-name="ConditionalStyle_5f_32" style:base-cell-address="'9 trous (aller)'.F10"/>
      <style:map style:condition="is-true-formula(IF([.$D10]=&quot;F&quot;;1;0))" style:apply-style-name="ConditionalStyle_5f_31" style:base-cell-address="'9 trous (aller)'.F10"/>
    </style:style>
    <style:style style:name="ce48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11]=&quot;H&quot;;1;0))" style:apply-style-name="ConditionalStyle_5f_42" style:base-cell-address="'9 trous (aller)'.F11"/>
      <style:map style:condition="is-true-formula(IF([.$D11]=&quot;F&quot;;1;0))" style:apply-style-name="ConditionalStyle_5f_41" style:base-cell-address="'9 trous (aller)'.F11"/>
    </style:style>
    <style:style style:name="ce49" style:family="table-cell" style:parent-style-name="Default" style:data-style-name="N1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1]=&quot;H&quot;;1;0))" style:apply-style-name="ConditionalStyle_5f_42" style:base-cell-address="'9 trous (aller)'.F11"/>
      <style:map style:condition="is-true-formula(IF([.$D11]=&quot;F&quot;;1;0))" style:apply-style-name="ConditionalStyle_5f_41" style:base-cell-address="'9 trous (aller)'.F11"/>
    </style:style>
    <style:style style:name="ce50" style:family="table-cell" style:parent-style-name="Default" style:data-style-name="N1">
      <style:table-cell-properties fo:border-bottom="0.74pt solid #000000" fo:background-color="#ffff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6]=&quot;H&quot;;1;0))" style:apply-style-name="ConditionalStyle_5f_30" style:base-cell-address="'9 trous (aller)'.F16"/>
      <style:map style:condition="is-true-formula(IF([.$D16]=&quot;F&quot;;1;0))" style:apply-style-name="ConditionalStyle_5f_29" style:base-cell-address="'9 trous (aller)'.F16"/>
    </style:style>
    <style:style style:name="ce51" style:family="table-cell" style:parent-style-name="Default" style:data-style-name="N1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11]=&quot;H&quot;;1;0))" style:apply-style-name="ConditionalStyle_5f_42" style:base-cell-address="'9 trous (aller)'.F11"/>
      <style:map style:condition="is-true-formula(IF([.$D11]=&quot;F&quot;;1;0))" style:apply-style-name="ConditionalStyle_5f_41" style:base-cell-address="'9 trous (aller)'.F11"/>
    </style:style>
    <style:style style:name="ce52" style:family="table-cell" style:parent-style-name="Default" style:data-style-name="N1">
      <style:table-cell-properties fo:border-bottom="0.74pt solid #000000" fo:background-color="#ffff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1]=&quot;H&quot;;1;0))" style:apply-style-name="ConditionalStyle_5f_42" style:base-cell-address="'9 trous (aller)'.F11"/>
      <style:map style:condition="is-true-formula(IF([.$D11]=&quot;F&quot;;1;0))" style:apply-style-name="ConditionalStyle_5f_41" style:base-cell-address="'9 trous (aller)'.F11"/>
    </style:style>
    <style:style style:name="ce53" style:family="table-cell" style:parent-style-name="Default" style:data-style-name="N1">
      <style:table-cell-properties style:cell-protect="protected" style:print-content="true" style:rotation-align="none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italic" fo:text-shadow="none" style:text-underline-style="none" fo:font-weight="normal" style:font-size-asian="20pt" style:font-style-asian="italic" style:font-weight-asian="normal" style:font-name-complex="Calibri" style:font-size-complex="20pt" style:font-style-complex="italic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italic" fo:text-shadow="none" style:text-underline-style="none" fo:font-weight="normal" style:font-size-asian="20pt" style:font-style-asian="italic" style:font-weight-asian="normal" style:font-name-complex="Calibri" style:font-size-complex="20pt" style:font-style-complex="italic" style:font-weight-complex="normal"/>
    </style:style>
    <style:style style:name="ce56" style:family="table-cell" style:parent-style-name="Default" style:data-style-name="N113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5]=&quot;H&quot;;1;0))" style:apply-style-name="ConditionalStyle_5f_38" style:base-cell-address="'9 trous (aller)'.F5"/>
      <style:map style:condition="is-true-formula(IF([.$D5]=&quot;F&quot;;1;0))" style:apply-style-name="ConditionalStyle_5f_37" style:base-cell-address="'9 trous (aller)'.F5"/>
    </style:style>
    <style:style style:name="ce57" style:family="table-cell" style:parent-style-name="Default" style:data-style-name="N113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6]=&quot;H&quot;;1;0))" style:apply-style-name="ConditionalStyle_5f_36" style:base-cell-address="'9 trous (aller)'.F6"/>
      <style:map style:condition="is-true-formula(IF([.$D6]=&quot;F&quot;;1;0))" style:apply-style-name="ConditionalStyle_5f_35" style:base-cell-address="'9 trous (aller)'.F6"/>
    </style:style>
    <style:style style:name="ce58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7]=&quot;H&quot;;1;0))" style:apply-style-name="ConditionalStyle_5f_40" style:base-cell-address="'9 trous (aller)'.F7"/>
      <style:map style:condition="is-true-formula(IF([.$D7]=&quot;F&quot;;1;0))" style:apply-style-name="ConditionalStyle_5f_39" style:base-cell-address="'9 trous (aller)'.F7"/>
    </style:style>
    <style:style style:name="ce59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7]=&quot;H&quot;;1;0))" style:apply-style-name="ConditionalStyle_5f_40" style:base-cell-address="'9 trous (aller)'.F7"/>
      <style:map style:condition="is-true-formula(IF([.$D7]=&quot;F&quot;;1;0))" style:apply-style-name="ConditionalStyle_5f_39" style:base-cell-address="'9 trous (aller)'.F7"/>
    </style:style>
    <style:style style:name="ce60" style:family="table-cell" style:parent-style-name="Default" style:data-style-name="N113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9]=&quot;H&quot;;1;0))" style:apply-style-name="ConditionalStyle_5f_34" style:base-cell-address="'9 trous (aller)'.F9"/>
      <style:map style:condition="is-true-formula(IF([.$D9]=&quot;F&quot;;1;0))" style:apply-style-name="ConditionalStyle_5f_33" style:base-cell-address="'9 trous (aller)'.F9"/>
    </style:style>
    <style:style style:name="ce61" style:family="table-cell" style:parent-style-name="Default" style:data-style-name="N113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0]=&quot;H&quot;;1;0))" style:apply-style-name="ConditionalStyle_5f_32" style:base-cell-address="'9 trous (aller)'.F10"/>
      <style:map style:condition="is-true-formula(IF([.$D10]=&quot;F&quot;;1;0))" style:apply-style-name="ConditionalStyle_5f_31" style:base-cell-address="'9 trous (aller)'.F10"/>
    </style:style>
    <style:style style:name="ce62" style:family="table-cell" style:parent-style-name="Default" style:data-style-name="N113">
      <style:table-cell-properties fo:border-bottom="none" fo:background-color="#ffff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11]=&quot;H&quot;;1;0))" style:apply-style-name="ConditionalStyle_5f_42" style:base-cell-address="'9 trous (aller)'.F11"/>
      <style:map style:condition="is-true-formula(IF([.$D11]=&quot;F&quot;;1;0))" style:apply-style-name="ConditionalStyle_5f_41" style:base-cell-address="'9 trous (aller)'.F11"/>
    </style:style>
    <style:style style:name="ce63" style:family="table-cell" style:parent-style-name="Default" style:data-style-name="N113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1]=&quot;H&quot;;1;0))" style:apply-style-name="ConditionalStyle_5f_42" style:base-cell-address="'9 trous (aller)'.F11"/>
      <style:map style:condition="is-true-formula(IF([.$D11]=&quot;F&quot;;1;0))" style:apply-style-name="ConditionalStyle_5f_41" style:base-cell-address="'9 trous (aller)'.F11"/>
    </style:style>
    <style:style style:name="ce64" style:family="table-cell" style:parent-style-name="Default" style:data-style-name="N113">
      <style:table-cell-properties fo:border-bottom="0.74pt solid #000000" fo:background-color="#ffff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6]=&quot;H&quot;;1;0))" style:apply-style-name="ConditionalStyle_5f_30" style:base-cell-address="'9 trous (aller)'.F16"/>
      <style:map style:condition="is-true-formula(IF([.$D16]=&quot;F&quot;;1;0))" style:apply-style-name="ConditionalStyle_5f_29" style:base-cell-address="'9 trous (aller)'.F16"/>
    </style:style>
    <style:style style:name="ce65" style:family="table-cell" style:parent-style-name="Default" style:data-style-name="N113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11]=&quot;H&quot;;1;0))" style:apply-style-name="ConditionalStyle_5f_42" style:base-cell-address="'9 trous (aller)'.F11"/>
      <style:map style:condition="is-true-formula(IF([.$D11]=&quot;F&quot;;1;0))" style:apply-style-name="ConditionalStyle_5f_41" style:base-cell-address="'9 trous (aller)'.F11"/>
    </style:style>
    <style:style style:name="ce66" style:family="table-cell" style:parent-style-name="Default" style:data-style-name="N113">
      <style:table-cell-properties fo:border-bottom="0.74pt solid #000000" fo:background-color="#ffff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1]=&quot;H&quot;;1;0))" style:apply-style-name="ConditionalStyle_5f_42" style:base-cell-address="'9 trous (aller)'.F11"/>
      <style:map style:condition="is-true-formula(IF([.$D11]=&quot;F&quot;;1;0))" style:apply-style-name="ConditionalStyle_5f_41" style:base-cell-address="'9 trous (aller)'.F11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italic" fo:text-shadow="none" style:text-underline-style="none" fo:font-weight="normal" style:font-size-asian="20pt" style:font-style-asian="italic" style:font-weight-asian="normal" style:font-name-complex="Calibri" style:font-size-complex="20pt" style:font-style-complex="italic" style:font-weight-complex="normal"/>
    </style:style>
    <style:style style:name="ce68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5]=&quot;H&quot;;1;0))" style:apply-style-name="ConditionalStyle_5f_38" style:base-cell-address="'9 trous (aller)'.F5"/>
      <style:map style:condition="is-true-formula(IF([.$D5]=&quot;F&quot;;1;0))" style:apply-style-name="ConditionalStyle_5f_37" style:base-cell-address="'9 trous (aller)'.F5"/>
    </style:style>
    <style:style style:name="ce69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9]=&quot;H&quot;;1;0))" style:apply-style-name="ConditionalStyle_5f_34" style:base-cell-address="'9 trous (aller)'.F9"/>
      <style:map style:condition="is-true-formula(IF([.$D9]=&quot;F&quot;;1;0))" style:apply-style-name="ConditionalStyle_5f_33" style:base-cell-address="'9 trous (aller)'.F9"/>
    </style:style>
    <style:style style:name="ce70" style:family="table-cell" style:parent-style-name="Default" style:data-style-name="N1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6]=&quot;H&quot;;1;0))" style:apply-style-name="ConditionalStyle_5f_30" style:base-cell-address="'9 trous (aller)'.F16"/>
      <style:map style:condition="is-true-formula(IF([.$D16]=&quot;F&quot;;1;0))" style:apply-style-name="ConditionalStyle_5f_29" style:base-cell-address="'9 trous (aller)'.F16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italic" fo:text-shadow="none" style:text-underline-style="none" fo:font-weight="normal" style:font-size-asian="20pt" style:font-style-asian="italic" style:font-weight-asian="normal" style:font-name-complex="Calibri" style:font-size-complex="20pt" style:font-style-complex="italic" style:font-weight-complex="normal"/>
    </style:style>
    <style:style style:name="ce7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7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78" style:family="table-cell" style:parent-style-name="Default" style:data-style-name="N114">
      <style:table-cell-properties fo:border-bottom="0.74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9" style:family="table-cell" style:parent-style-name="Default" style:data-style-name="N11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ackground-color="#ff505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3" style:family="table-cell" style:parent-style-name="Default">
      <style:table-cell-properties fo:background-color="#ff505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4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5" style:family="table-cell" style:parent-style-name="Default">
      <style:table-cell-properties fo:background-color="#ff505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7" style:family="table-cell" style:parent-style-name="Default" style:data-style-name="N113">
      <style:table-cell-properties fo:background-color="#ff5050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8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9" style:family="table-cell" style:parent-style-name="Default" style:data-style-name="N1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5]=&quot;H&quot;;1;0))" style:apply-style-name="ConditionalStyle_5f_24" style:base-cell-address="'9 trous (retour)'.F5"/>
      <style:map style:condition="is-true-formula(IF([.$D5]=&quot;F&quot;;1;0))" style:apply-style-name="ConditionalStyle_5f_23" style:base-cell-address="'9 trous (retour)'.F5"/>
    </style:style>
    <style:style style:name="ce90" style:family="table-cell" style:parent-style-name="Default" style:data-style-name="N1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6]=&quot;H&quot;;1;0))" style:apply-style-name="ConditionalStyle_5f_22" style:base-cell-address="'9 trous (retour)'.F6"/>
      <style:map style:condition="is-true-formula(IF([.$D6]=&quot;F&quot;;1;0))" style:apply-style-name="ConditionalStyle_5f_21" style:base-cell-address="'9 trous (retour)'.F6"/>
    </style:style>
    <style:style style:name="ce91" style:family="table-cell" style:parent-style-name="Default" style:data-style-name="N1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7]=&quot;H&quot;;1;0))" style:apply-style-name="ConditionalStyle_5f_26" style:base-cell-address="'9 trous (retour)'.F7"/>
      <style:map style:condition="is-true-formula(IF([.$D7]=&quot;F&quot;;1;0))" style:apply-style-name="ConditionalStyle_5f_25" style:base-cell-address="'9 trous (retour)'.F7"/>
    </style:style>
    <style:style style:name="ce9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7]=&quot;H&quot;;1;0))" style:apply-style-name="ConditionalStyle_5f_26" style:base-cell-address="'9 trous (retour)'.F7"/>
      <style:map style:condition="is-true-formula(IF([.$D7]=&quot;F&quot;;1;0))" style:apply-style-name="ConditionalStyle_5f_25" style:base-cell-address="'9 trous (retour)'.F7"/>
    </style:style>
    <style:style style:name="ce93" style:family="table-cell" style:parent-style-name="Default" style:data-style-name="N1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9]=&quot;H&quot;;1;0))" style:apply-style-name="ConditionalStyle_5f_20" style:base-cell-address="'9 trous (retour)'.F9"/>
      <style:map style:condition="is-true-formula(IF([.$D9]=&quot;F&quot;;1;0))" style:apply-style-name="ConditionalStyle_5f_19" style:base-cell-address="'9 trous (retour)'.F9"/>
    </style:style>
    <style:style style:name="ce94" style:family="table-cell" style:parent-style-name="Default" style:data-style-name="N1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0]=&quot;H&quot;;1;0))" style:apply-style-name="ConditionalStyle_5f_18" style:base-cell-address="'9 trous (retour)'.F10"/>
      <style:map style:condition="is-true-formula(IF([.$D10]=&quot;F&quot;;1;0))" style:apply-style-name="ConditionalStyle_5f_17" style:base-cell-address="'9 trous (retour)'.F10"/>
    </style:style>
    <style:style style:name="ce95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11]=&quot;H&quot;;1;0))" style:apply-style-name="ConditionalStyle_5f_28" style:base-cell-address="'9 trous (retour)'.F11"/>
      <style:map style:condition="is-true-formula(IF([.$D11]=&quot;F&quot;;1;0))" style:apply-style-name="ConditionalStyle_5f_27" style:base-cell-address="'9 trous (retour)'.F11"/>
    </style:style>
    <style:style style:name="ce96" style:family="table-cell" style:parent-style-name="Default" style:data-style-name="N1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1]=&quot;H&quot;;1;0))" style:apply-style-name="ConditionalStyle_5f_28" style:base-cell-address="'9 trous (retour)'.F11"/>
      <style:map style:condition="is-true-formula(IF([.$D11]=&quot;F&quot;;1;0))" style:apply-style-name="ConditionalStyle_5f_27" style:base-cell-address="'9 trous (retour)'.F11"/>
    </style:style>
    <style:style style:name="ce97" style:family="table-cell" style:parent-style-name="Default" style:data-style-name="N1">
      <style:table-cell-properties fo:border-bottom="0.74pt solid #000000" fo:background-color="#ffff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6]=&quot;H&quot;;1;0))" style:apply-style-name="ConditionalStyle_5f_16" style:base-cell-address="'9 trous (retour)'.F16"/>
      <style:map style:condition="is-true-formula(IF([.$D16]=&quot;F&quot;;1;0))" style:apply-style-name="ConditionalStyle_5f_15" style:base-cell-address="'9 trous (retour)'.F16"/>
    </style:style>
    <style:style style:name="ce98" style:family="table-cell" style:parent-style-name="Default" style:data-style-name="N1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11]=&quot;H&quot;;1;0))" style:apply-style-name="ConditionalStyle_5f_28" style:base-cell-address="'9 trous (retour)'.F11"/>
      <style:map style:condition="is-true-formula(IF([.$D11]=&quot;F&quot;;1;0))" style:apply-style-name="ConditionalStyle_5f_27" style:base-cell-address="'9 trous (retour)'.F11"/>
    </style:style>
    <style:style style:name="ce99" style:family="table-cell" style:parent-style-name="Default" style:data-style-name="N1">
      <style:table-cell-properties fo:border-bottom="0.74pt solid #000000" fo:background-color="#ffff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1]=&quot;H&quot;;1;0))" style:apply-style-name="ConditionalStyle_5f_28" style:base-cell-address="'9 trous (retour)'.F11"/>
      <style:map style:condition="is-true-formula(IF([.$D11]=&quot;F&quot;;1;0))" style:apply-style-name="ConditionalStyle_5f_27" style:base-cell-address="'9 trous (retour)'.F11"/>
    </style:style>
    <style:style style:name="ce100" style:family="table-cell" style:parent-style-name="Default" style:data-style-name="N113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5]=&quot;H&quot;;1;0))" style:apply-style-name="ConditionalStyle_5f_24" style:base-cell-address="'9 trous (retour)'.F5"/>
      <style:map style:condition="is-true-formula(IF([.$D5]=&quot;F&quot;;1;0))" style:apply-style-name="ConditionalStyle_5f_23" style:base-cell-address="'9 trous (retour)'.F5"/>
    </style:style>
    <style:style style:name="ce101" style:family="table-cell" style:parent-style-name="Default" style:data-style-name="N113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6]=&quot;H&quot;;1;0))" style:apply-style-name="ConditionalStyle_5f_22" style:base-cell-address="'9 trous (retour)'.F6"/>
      <style:map style:condition="is-true-formula(IF([.$D6]=&quot;F&quot;;1;0))" style:apply-style-name="ConditionalStyle_5f_21" style:base-cell-address="'9 trous (retour)'.F6"/>
    </style:style>
    <style:style style:name="ce102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7]=&quot;H&quot;;1;0))" style:apply-style-name="ConditionalStyle_5f_26" style:base-cell-address="'9 trous (retour)'.F7"/>
      <style:map style:condition="is-true-formula(IF([.$D7]=&quot;F&quot;;1;0))" style:apply-style-name="ConditionalStyle_5f_25" style:base-cell-address="'9 trous (retour)'.F7"/>
    </style:style>
    <style:style style:name="ce103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7]=&quot;H&quot;;1;0))" style:apply-style-name="ConditionalStyle_5f_26" style:base-cell-address="'9 trous (retour)'.F7"/>
      <style:map style:condition="is-true-formula(IF([.$D7]=&quot;F&quot;;1;0))" style:apply-style-name="ConditionalStyle_5f_25" style:base-cell-address="'9 trous (retour)'.F7"/>
    </style:style>
    <style:style style:name="ce104" style:family="table-cell" style:parent-style-name="Default" style:data-style-name="N113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9]=&quot;H&quot;;1;0))" style:apply-style-name="ConditionalStyle_5f_20" style:base-cell-address="'9 trous (retour)'.F9"/>
      <style:map style:condition="is-true-formula(IF([.$D9]=&quot;F&quot;;1;0))" style:apply-style-name="ConditionalStyle_5f_19" style:base-cell-address="'9 trous (retour)'.F9"/>
    </style:style>
    <style:style style:name="ce105" style:family="table-cell" style:parent-style-name="Default" style:data-style-name="N113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0]=&quot;H&quot;;1;0))" style:apply-style-name="ConditionalStyle_5f_18" style:base-cell-address="'9 trous (retour)'.F10"/>
      <style:map style:condition="is-true-formula(IF([.$D10]=&quot;F&quot;;1;0))" style:apply-style-name="ConditionalStyle_5f_17" style:base-cell-address="'9 trous (retour)'.F10"/>
    </style:style>
    <style:style style:name="ce106" style:family="table-cell" style:parent-style-name="Default" style:data-style-name="N113">
      <style:table-cell-properties fo:border-bottom="none" fo:background-color="#ffff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11]=&quot;H&quot;;1;0))" style:apply-style-name="ConditionalStyle_5f_28" style:base-cell-address="'9 trous (retour)'.F11"/>
      <style:map style:condition="is-true-formula(IF([.$D11]=&quot;F&quot;;1;0))" style:apply-style-name="ConditionalStyle_5f_27" style:base-cell-address="'9 trous (retour)'.F11"/>
    </style:style>
    <style:style style:name="ce107" style:family="table-cell" style:parent-style-name="Default" style:data-style-name="N113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1]=&quot;H&quot;;1;0))" style:apply-style-name="ConditionalStyle_5f_28" style:base-cell-address="'9 trous (retour)'.F11"/>
      <style:map style:condition="is-true-formula(IF([.$D11]=&quot;F&quot;;1;0))" style:apply-style-name="ConditionalStyle_5f_27" style:base-cell-address="'9 trous (retour)'.F11"/>
    </style:style>
    <style:style style:name="ce108" style:family="table-cell" style:parent-style-name="Default" style:data-style-name="N113">
      <style:table-cell-properties fo:border-bottom="0.74pt solid #000000" fo:background-color="#ffff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6]=&quot;H&quot;;1;0))" style:apply-style-name="ConditionalStyle_5f_16" style:base-cell-address="'9 trous (retour)'.F16"/>
      <style:map style:condition="is-true-formula(IF([.$D16]=&quot;F&quot;;1;0))" style:apply-style-name="ConditionalStyle_5f_15" style:base-cell-address="'9 trous (retour)'.F16"/>
    </style:style>
    <style:style style:name="ce109" style:family="table-cell" style:parent-style-name="Default" style:data-style-name="N113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11]=&quot;H&quot;;1;0))" style:apply-style-name="ConditionalStyle_5f_28" style:base-cell-address="'9 trous (retour)'.F11"/>
      <style:map style:condition="is-true-formula(IF([.$D11]=&quot;F&quot;;1;0))" style:apply-style-name="ConditionalStyle_5f_27" style:base-cell-address="'9 trous (retour)'.F11"/>
    </style:style>
    <style:style style:name="ce110" style:family="table-cell" style:parent-style-name="Default" style:data-style-name="N113">
      <style:table-cell-properties fo:border-bottom="0.74pt solid #000000" fo:background-color="#ffff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1]=&quot;H&quot;;1;0))" style:apply-style-name="ConditionalStyle_5f_28" style:base-cell-address="'9 trous (retour)'.F11"/>
      <style:map style:condition="is-true-formula(IF([.$D11]=&quot;F&quot;;1;0))" style:apply-style-name="ConditionalStyle_5f_27" style:base-cell-address="'9 trous (retour)'.F11"/>
    </style:style>
    <style:style style:name="ce111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5]=&quot;H&quot;;1;0))" style:apply-style-name="ConditionalStyle_5f_24" style:base-cell-address="'9 trous (retour)'.F5"/>
      <style:map style:condition="is-true-formula(IF([.$D5]=&quot;F&quot;;1;0))" style:apply-style-name="ConditionalStyle_5f_23" style:base-cell-address="'9 trous (retour)'.F5"/>
    </style:style>
    <style:style style:name="ce112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9]=&quot;H&quot;;1;0))" style:apply-style-name="ConditionalStyle_5f_20" style:base-cell-address="'9 trous (retour)'.F9"/>
      <style:map style:condition="is-true-formula(IF([.$D9]=&quot;F&quot;;1;0))" style:apply-style-name="ConditionalStyle_5f_19" style:base-cell-address="'9 trous (retour)'.F9"/>
    </style:style>
    <style:style style:name="ce113" style:family="table-cell" style:parent-style-name="Default" style:data-style-name="N1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6]=&quot;H&quot;;1;0))" style:apply-style-name="ConditionalStyle_5f_16" style:base-cell-address="'9 trous (retour)'.F16"/>
      <style:map style:condition="is-true-formula(IF([.$D16]=&quot;F&quot;;1;0))" style:apply-style-name="ConditionalStyle_5f_15" style:base-cell-address="'9 trous (retour)'.F16"/>
    </style:style>
    <style:style style:name="ce114" style:family="table-cell" style:parent-style-name="Default">
      <style:table-cell-properties fo:background-color="#dfdfe0" style:cell-protect="none" style:print-content="true" style:rotation-align="none"/>
    </style:style>
    <style:style style:name="ce115" style:family="table-cell" style:parent-style-name="Default">
      <style:table-cell-properties fo:background-color="#dfdfe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13">
      <style:table-cell-properties fo:background-color="#dfdfe0" style:cell-protect="none" style:print-content="true" style:rotation-align="none"/>
    </style:style>
    <style:style style:name="ce117" style:family="table-cell" style:parent-style-name="Default" style:data-style-name="N1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5]=&quot;H&quot;;1;0))" style:apply-style-name="ConditionalStyle_5f_10" style:base-cell-address="'18 trous'.F5"/>
      <style:map style:condition="is-true-formula(IF([.$D5]=&quot;F&quot;;1;0))" style:apply-style-name="ConditionalStyle_5f_9" style:base-cell-address="'18 trous'.F5"/>
    </style:style>
    <style:style style:name="ce118" style:family="table-cell" style:parent-style-name="Default" style:data-style-name="N1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6]=&quot;H&quot;;1;0))" style:apply-style-name="ConditionalStyle_5f_8" style:base-cell-address="'18 trous'.F6"/>
      <style:map style:condition="is-true-formula(IF([.$D6]=&quot;F&quot;;1;0))" style:apply-style-name="ConditionalStyle_5f_7" style:base-cell-address="'18 trous'.F6"/>
    </style:style>
    <style:style style:name="ce119" style:family="table-cell" style:parent-style-name="Default" style:data-style-name="N1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7]=&quot;H&quot;;1;0))" style:apply-style-name="ConditionalStyle_5f_12" style:base-cell-address="'18 trous'.F7"/>
      <style:map style:condition="is-true-formula(IF([.$D7]=&quot;F&quot;;1;0))" style:apply-style-name="ConditionalStyle_5f_11" style:base-cell-address="'18 trous'.F7"/>
    </style:style>
    <style:style style:name="ce12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7]=&quot;H&quot;;1;0))" style:apply-style-name="ConditionalStyle_5f_12" style:base-cell-address="'18 trous'.F7"/>
      <style:map style:condition="is-true-formula(IF([.$D7]=&quot;F&quot;;1;0))" style:apply-style-name="ConditionalStyle_5f_11" style:base-cell-address="'18 trous'.F7"/>
    </style:style>
    <style:style style:name="ce121" style:family="table-cell" style:parent-style-name="Default" style:data-style-name="N1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9]=&quot;H&quot;;1;0))" style:apply-style-name="ConditionalStyle_5f_6" style:base-cell-address="'18 trous'.F9"/>
      <style:map style:condition="is-true-formula(IF([.$D9]=&quot;F&quot;;1;0))" style:apply-style-name="ConditionalStyle_5f_5" style:base-cell-address="'18 trous'.F9"/>
    </style:style>
    <style:style style:name="ce122" style:family="table-cell" style:parent-style-name="Default" style:data-style-name="N1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0]=&quot;H&quot;;1;0))" style:apply-style-name="ConditionalStyle_5f_4" style:base-cell-address="'18 trous'.F10"/>
      <style:map style:condition="is-true-formula(IF([.$D10]=&quot;F&quot;;1;0))" style:apply-style-name="ConditionalStyle_5f_3" style:base-cell-address="'18 trous'.F10"/>
    </style:style>
    <style:style style:name="ce123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11]=&quot;H&quot;;1;0))" style:apply-style-name="ConditionalStyle_5f_14" style:base-cell-address="'18 trous'.F11"/>
      <style:map style:condition="is-true-formula(IF([.$D11]=&quot;F&quot;;1;0))" style:apply-style-name="ConditionalStyle_5f_13" style:base-cell-address="'18 trous'.F11"/>
    </style:style>
    <style:style style:name="ce124" style:family="table-cell" style:parent-style-name="Default" style:data-style-name="N1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1]=&quot;H&quot;;1;0))" style:apply-style-name="ConditionalStyle_5f_14" style:base-cell-address="'18 trous'.F11"/>
      <style:map style:condition="is-true-formula(IF([.$D11]=&quot;F&quot;;1;0))" style:apply-style-name="ConditionalStyle_5f_13" style:base-cell-address="'18 trous'.F11"/>
    </style:style>
    <style:style style:name="ce125" style:family="table-cell" style:parent-style-name="Default" style:data-style-name="N1">
      <style:table-cell-properties fo:border-bottom="0.74pt solid #000000" fo:background-color="#ffff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6]=&quot;H&quot;;1;0))" style:apply-style-name="ConditionalStyle_5f_2" style:base-cell-address="'18 trous'.F16"/>
      <style:map style:condition="is-true-formula(IF([.$D16]=&quot;F&quot;;1;0))" style:apply-style-name="ConditionalStyle_5f_1" style:base-cell-address="'18 trous'.F16"/>
    </style:style>
    <style:style style:name="ce126" style:family="table-cell" style:parent-style-name="Default" style:data-style-name="N1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11]=&quot;H&quot;;1;0))" style:apply-style-name="ConditionalStyle_5f_14" style:base-cell-address="'18 trous'.F11"/>
      <style:map style:condition="is-true-formula(IF([.$D11]=&quot;F&quot;;1;0))" style:apply-style-name="ConditionalStyle_5f_13" style:base-cell-address="'18 trous'.F11"/>
    </style:style>
    <style:style style:name="ce127" style:family="table-cell" style:parent-style-name="Default" style:data-style-name="N1">
      <style:table-cell-properties fo:border-bottom="0.74pt solid #000000" fo:background-color="#ffff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1]=&quot;H&quot;;1;0))" style:apply-style-name="ConditionalStyle_5f_14" style:base-cell-address="'18 trous'.F11"/>
      <style:map style:condition="is-true-formula(IF([.$D11]=&quot;F&quot;;1;0))" style:apply-style-name="ConditionalStyle_5f_13" style:base-cell-address="'18 trous'.F11"/>
    </style:style>
    <style:style style:name="ce128" style:family="table-cell" style:parent-style-name="Default" style:data-style-name="N1">
      <style:table-cell-properties fo:background-color="#dfdfe0" style:cell-protect="protected" style:print-content="true" style:rotation-align="none"/>
    </style:style>
    <style:style style:name="ce1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Default" style:data-style-name="N113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5]=&quot;H&quot;;1;0))" style:apply-style-name="ConditionalStyle_5f_10" style:base-cell-address="'18 trous'.F5"/>
      <style:map style:condition="is-true-formula(IF([.$D5]=&quot;F&quot;;1;0))" style:apply-style-name="ConditionalStyle_5f_9" style:base-cell-address="'18 trous'.F5"/>
    </style:style>
    <style:style style:name="ce131" style:family="table-cell" style:parent-style-name="Default" style:data-style-name="N113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6]=&quot;H&quot;;1;0))" style:apply-style-name="ConditionalStyle_5f_8" style:base-cell-address="'18 trous'.F6"/>
      <style:map style:condition="is-true-formula(IF([.$D6]=&quot;F&quot;;1;0))" style:apply-style-name="ConditionalStyle_5f_7" style:base-cell-address="'18 trous'.F6"/>
    </style:style>
    <style:style style:name="ce132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7]=&quot;H&quot;;1;0))" style:apply-style-name="ConditionalStyle_5f_12" style:base-cell-address="'18 trous'.F7"/>
      <style:map style:condition="is-true-formula(IF([.$D7]=&quot;F&quot;;1;0))" style:apply-style-name="ConditionalStyle_5f_11" style:base-cell-address="'18 trous'.F7"/>
    </style:style>
    <style:style style:name="ce133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7]=&quot;H&quot;;1;0))" style:apply-style-name="ConditionalStyle_5f_12" style:base-cell-address="'18 trous'.F7"/>
      <style:map style:condition="is-true-formula(IF([.$D7]=&quot;F&quot;;1;0))" style:apply-style-name="ConditionalStyle_5f_11" style:base-cell-address="'18 trous'.F7"/>
    </style:style>
    <style:style style:name="ce134" style:family="table-cell" style:parent-style-name="Default" style:data-style-name="N113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9]=&quot;H&quot;;1;0))" style:apply-style-name="ConditionalStyle_5f_6" style:base-cell-address="'18 trous'.F9"/>
      <style:map style:condition="is-true-formula(IF([.$D9]=&quot;F&quot;;1;0))" style:apply-style-name="ConditionalStyle_5f_5" style:base-cell-address="'18 trous'.F9"/>
    </style:style>
    <style:style style:name="ce135" style:family="table-cell" style:parent-style-name="Default" style:data-style-name="N113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0]=&quot;H&quot;;1;0))" style:apply-style-name="ConditionalStyle_5f_4" style:base-cell-address="'18 trous'.F10"/>
      <style:map style:condition="is-true-formula(IF([.$D10]=&quot;F&quot;;1;0))" style:apply-style-name="ConditionalStyle_5f_3" style:base-cell-address="'18 trous'.F10"/>
    </style:style>
    <style:style style:name="ce136" style:family="table-cell" style:parent-style-name="Default" style:data-style-name="N113">
      <style:table-cell-properties fo:border-bottom="none" fo:background-color="#ffff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11]=&quot;H&quot;;1;0))" style:apply-style-name="ConditionalStyle_5f_14" style:base-cell-address="'18 trous'.F11"/>
      <style:map style:condition="is-true-formula(IF([.$D11]=&quot;F&quot;;1;0))" style:apply-style-name="ConditionalStyle_5f_13" style:base-cell-address="'18 trous'.F11"/>
    </style:style>
    <style:style style:name="ce137" style:family="table-cell" style:parent-style-name="Default" style:data-style-name="N113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1]=&quot;H&quot;;1;0))" style:apply-style-name="ConditionalStyle_5f_14" style:base-cell-address="'18 trous'.F11"/>
      <style:map style:condition="is-true-formula(IF([.$D11]=&quot;F&quot;;1;0))" style:apply-style-name="ConditionalStyle_5f_13" style:base-cell-address="'18 trous'.F11"/>
    </style:style>
    <style:style style:name="ce138" style:family="table-cell" style:parent-style-name="Default" style:data-style-name="N113">
      <style:table-cell-properties fo:border-bottom="0.74pt solid #000000" fo:background-color="#ffff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6]=&quot;H&quot;;1;0))" style:apply-style-name="ConditionalStyle_5f_2" style:base-cell-address="'18 trous'.F16"/>
      <style:map style:condition="is-true-formula(IF([.$D16]=&quot;F&quot;;1;0))" style:apply-style-name="ConditionalStyle_5f_1" style:base-cell-address="'18 trous'.F16"/>
    </style:style>
    <style:style style:name="ce139" style:family="table-cell" style:parent-style-name="Default" style:data-style-name="N113">
      <style:table-cell-properties fo:border-bottom="none" fo:background-color="#ff00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11]=&quot;H&quot;;1;0))" style:apply-style-name="ConditionalStyle_5f_14" style:base-cell-address="'18 trous'.F11"/>
      <style:map style:condition="is-true-formula(IF([.$D11]=&quot;F&quot;;1;0))" style:apply-style-name="ConditionalStyle_5f_13" style:base-cell-address="'18 trous'.F11"/>
    </style:style>
    <style:style style:name="ce140" style:family="table-cell" style:parent-style-name="Default" style:data-style-name="N113">
      <style:table-cell-properties fo:border-bottom="0.74pt solid #000000" fo:background-color="#ffff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1]=&quot;H&quot;;1;0))" style:apply-style-name="ConditionalStyle_5f_14" style:base-cell-address="'18 trous'.F11"/>
      <style:map style:condition="is-true-formula(IF([.$D11]=&quot;F&quot;;1;0))" style:apply-style-name="ConditionalStyle_5f_13" style:base-cell-address="'18 trous'.F11"/>
    </style:style>
    <style:style style:name="ce141" style:family="table-cell" style:parent-style-name="Default" style:data-style-name="N113">
      <style:table-cell-properties fo:background-color="#dfdfe0" style:cell-protect="protected" style:print-content="true" style:rotation-align="none"/>
    </style:style>
    <style:style style:name="ce142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5]=&quot;H&quot;;1;0))" style:apply-style-name="ConditionalStyle_5f_10" style:base-cell-address="'18 trous'.F5"/>
      <style:map style:condition="is-true-formula(IF([.$D5]=&quot;F&quot;;1;0))" style:apply-style-name="ConditionalStyle_5f_9" style:base-cell-address="'18 trous'.F5"/>
    </style:style>
    <style:style style:name="ce144" style:family="table-cell" style:parent-style-name="Default" style:data-style-name="N1">
      <style:table-cell-properties fo:border-bottom="none" fo:background-color="#ffff00" style:cell-protect="protected" style:print-content="true" style:diagonal-bl-tr="none" style:diagonal-tl-br="none" fo:border-left="0.74pt solid #000000" fo:border-right="0.74pt solid #000000" style:rotation-align="none" fo:border-top="0.74pt solid #000000"/>
      <style:map style:condition="is-true-formula(IF([.$D9]=&quot;H&quot;;1;0))" style:apply-style-name="ConditionalStyle_5f_6" style:base-cell-address="'18 trous'.F9"/>
      <style:map style:condition="is-true-formula(IF([.$D9]=&quot;F&quot;;1;0))" style:apply-style-name="ConditionalStyle_5f_5" style:base-cell-address="'18 trous'.F9"/>
    </style:style>
    <style:style style:name="ce145" style:family="table-cell" style:parent-style-name="Default" style:data-style-name="N1">
      <style:table-cell-properties fo:border-bottom="0.74pt solid #000000" fo:background-color="#ff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IF([.$D16]=&quot;H&quot;;1;0))" style:apply-style-name="ConditionalStyle_5f_2" style:base-cell-address="'18 trous'.F16"/>
      <style:map style:condition="is-true-formula(IF([.$D16]=&quot;F&quot;;1;0))" style:apply-style-name="ConditionalStyle_5f_1" style:base-cell-address="'18 trous'.F16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dfdfe0" style:rotation-align="non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fo:background-color="#dfdfe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13">
      <style:table-cell-properties style:rotation-align="none"/>
    </style: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4" style:family="table-cell" style:parent-style-name="Default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5" style:family="table-cell" style:parent-style-name="Default" style:data-style-name="N11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56" style:family="table-cell" style:parent-style-name="Default" style:data-style-name="N112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57" style:family="table-cell" style:parent-style-name="Default" style:data-style-name="N111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58" style:family="table-cell" style:parent-style-name="Default" style:data-style-name="N10">
      <style:table-cell-properties style:diagonal-bl-tr="none" style:diagonal-tl-br="none" fo:border="0.74pt solid #000000" style:rotation-align="none"/>
    </style:style>
    <style:style style:name="ce159" style:family="table-cell" style:parent-style-name="Default" style:data-style-name="N1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61" style:family="table-cell" style:parent-style-name="Default">
      <style:table-cell-properties style:diagonal-bl-tr="none" style:diagonal-tl-br="none" fo:border="0.74pt solid #000000" style:rotation-align="none"/>
    </style:style>
    <style:style style:name="ce162" style:family="table-cell" style:parent-style-name="Default" style:data-style-name="N111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 style:data-style-name="N10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1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217346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6.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.68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NOMS_Prénoms)" table:allow-empty-cell="true" table:display-list="unsorted" table:base-cell-address="'HcpJE%'.B5">
          <table:help-message table:display="true"/>
          <table:error-message table:message-type="stop" table:display="true"/>
        </table:content-validation>
        <table:content-validation table:name="val2" table:condition="of:cell-content-is-in-list(NOMS_Prénoms)" table:allow-empty-cell="true" table:display-list="unsorted" table:base-cell-address="Joueurs.B5">
          <table:help-message table:display="true"/>
          <table:error-message table:message-type="stop" table:display="true"/>
        </table:content-validation>
        <table:content-validation table:name="val3" table:condition="of:cell-content-is-in-list(&quot;5&quot;;&quot;6&quot;;&quot;7&quot;;&quot;8&quot;;&quot;9&quot;;&quot;10&quot;)" table:allow-empty-cell="true" table:display-list="unsorted" table:base-cell-address="'HcpJE%'.A6">
          <table:help-message table:title="Pondération" table:display="true">
            <text:p>Prorata des Hcpj</text:p>
          </table:help-message>
          <table:error-message table:message-type="stop" table:title="Limites de saisie" table:display="true">
            <text:p>Entre 5 et 10 inclus</text:p>
          </table:error-message>
        </table:content-validation>
      </table:content-validations>
      <table:table table:name="9 trous (aller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7"/>
        <table:table-column table:style-name="co5" table:default-cell-style-name="ce37"/>
        <table:table-column table:style-name="co5" table:default-cell-style-name="ce53"/>
        <table:table-column table:style-name="co5" table:default-cell-style-name="ce37"/>
        <table:table-column table:style-name="co5" table:default-cell-style-name="ce53"/>
        <table:table-column table:style-name="co6" table:default-cell-style-name="ce53"/>
        <table:table-column table:style-name="co5" table:number-columns-repeated="1015" table:default-cell-style-name="ce9"/>
        <table:table-header-rows>
          <table:table-row table:style-name="ro1">
            <table:table-cell table:style-name="ce2" office:value-type="string" calcext:value-type="string">
              <text:p>Un départ</text:p>
            </table:table-cell>
            <table:table-cell table:style-name="ce10" office:value-type="float" office:value="36" calcext:value-type="float" table:number-columns-spanned="1" table:number-rows-spanned="3">
              <text:p>Par 36</text:p>
            </table:table-cell>
            <table:table-cell table:style-name="ce16" office:value-type="string" calcext:value-type="string">
              <text:p>Slope F :</text:p>
            </table:table-cell>
            <table:table-cell table:style-name="ce22" table:formula="of:=ROUNDUP('18 trous'.Slope_F*[.D$2]/[.F$2];0)" office:value-type="float" office:value="59" calcext:value-type="float">
              <text:p>59</text:p>
            </table:table-cell>
            <table:table-cell table:style-name="ce28" office:value-type="string" calcext:value-type="string">
              <text:p>SSS F :</text:p>
            </table:table-cell>
            <table:table-cell table:style-name="ce38" table:formula="of:=ROUNDUP('18 trous'.SSS_F*[.D$2]/[.F$2];1)" office:value-type="float" office:value="33.5" calcext:value-type="float">
              <text:p>33,5</text:p>
            </table:table-cell>
            <table:table-cell/>
            <table:table-cell table:style-name="ce67"/>
            <table:table-cell table:style-name="ce71" office:value-type="string" calcext:value-type="string" table:number-columns-spanned="1" table:number-rows-spanned="3">
              <text:p>Mon Golf</text:p>
            </table:table-cell>
            <table:table-cell table:number-columns-repeated="1015"/>
          </table:table-row>
          <table:table-row table:style-name="ro1">
            <table:table-cell table:style-name="ce3" office:value-type="string" calcext:value-type="string">
              <text:p>toutes les</text:p>
            </table:table-cell>
            <table:covered-table-cell table:style-name="ce11"/>
            <table:table-cell table:style-name="ce17" office:value-type="string" calcext:value-type="string">
              <text:p>CpR :</text:p>
            </table:table-cell>
            <table:table-cell table:style-name="ce23" office:value-type="float" office:value="9" calcext:value-type="float">
              <office:annotation draw:style-name="gr1" draw:text-style-name="P2" svg:width="44.88mm" svg:height="10.15mm" svg:x="93.09mm" svg:y="2.54mm" draw:caption-point-x="-2.64mm" draw:caption-point-y="3.06mm">
                <dc:date>2018-11-12T00:00:00</dc:date>
                <text:p text:style-name="P1">Moyenne arrondie des CpR sur ces 9 trous</text:p>
              </office:annotation>
              <text:p>9</text:p>
            </table:table-cell>
            <table:table-cell table:style-name="ce29" office:value-type="string" calcext:value-type="string">
              <text:p>/</text:p>
            </table:table-cell>
            <table:table-cell table:style-name="ce39" office:value-type="float" office:value="19" calcext:value-type="float">
              <office:annotation draw:style-name="gr2" draw:text-style-name="P2" svg:width="43.18mm" svg:height="9.69mm" svg:x="137.97mm" svg:y="2.35mm" draw:caption-point-x="-2.64mm" draw:caption-point-y="3.25mm">
                <dc:date>2018-11-12T00:00:00</dc:date>
                <text:p text:style-name="P1">Moyenne des CpR Aller + moyenne des CpR Retour</text:p>
              </office:annotation>
              <text:p>19</text:p>
            </table:table-cell>
            <table:table-cell table:style-name="ce54" table:number-columns-repeated="2"/>
            <table:covered-table-cell table:style-name="ce54"/>
            <table:table-cell table:number-columns-repeated="1015"/>
          </table:table-row>
          <table:table-row table:style-name="ro1">
            <table:table-cell table:style-name="ce4" office:value-type="float" office:value="10" calcext:value-type="float">
              <text:p>10 minutes</text:p>
            </table:table-cell>
            <table:covered-table-cell table:style-name="ce12"/>
            <table:table-cell table:style-name="ce18" office:value-type="string" calcext:value-type="string">
              <text:p>Slope H :</text:p>
            </table:table-cell>
            <table:table-cell table:style-name="ce24" table:formula="of:=ROUNDUP('18 trous'.Slope_H*[.D$2]/[.F$2];0)" office:value-type="float" office:value="61" calcext:value-type="float">
              <text:p>61</text:p>
            </table:table-cell>
            <table:table-cell table:style-name="ce30" office:value-type="string" calcext:value-type="string">
              <text:p>SSS H :</text:p>
            </table:table-cell>
            <table:table-cell table:style-name="ce40" table:formula="of:=ROUNDUP('18 trous'.SSS_H*[.D$2]/[.F$2];1)" office:value-type="float" office:value="32.8" calcext:value-type="float">
              <text:p>32,8</text:p>
            </table:table-cell>
            <table:table-cell table:style-name="ce55" table:number-columns-repeated="2"/>
            <table:covered-table-cell table:style-name="ce55"/>
            <table:table-cell table:number-columns-repeated="1015"/>
          </table:table-row>
          <table:table-row table:style-name="ro2">
            <table:table-cell table:style-name="ce5" office:value-type="string" calcext:value-type="string">
              <text:p>Départs</text:p>
            </table:table-cell>
            <table:table-cell table:style-name="ce13" office:value-type="string" calcext:value-type="string">
              <text:p>NOMS Prénoms</text:p>
            </table:table-cell>
            <table:table-cell table:style-name="ce19"/>
            <table:table-cell table:style-name="ce25" office:value-type="string" calcext:value-type="string">
              <text:p>Sexe</text:p>
            </table:table-cell>
            <table:table-cell table:style-name="ce31" office:value-type="string" calcext:value-type="string">
              <office:annotation draw:style-name="gr3" draw:text-style-name="P2" svg:width="33.45mm" svg:height="21.49mm" svg:x="115.53mm" svg:y="13.54mm" draw:caption-point-x="-2.64mm" draw:caption-point-y="3.07mm">
                <dc:date>2018-11-12T00:00:00</dc:date>
                <text:p text:style-name="P1">Selon la liste des joueurs saisie dans la feuille Joueurs.</text:p>
              </office:annotation>
              <text:p>Index</text:p>
            </table:table-cell>
            <table:table-cell table:style-name="ce41" office:value-type="string" calcext:value-type="string">
              <office:annotation draw:style-name="gr4" draw:text-style-name="P2" svg:width="41.48mm" svg:height="12.28mm" svg:x="143.05mm" svg:y="12.69mm" draw:caption-point-x="-7.72mm" draw:caption-point-y="3.92mm">
                <dc:date>2018-11-12T00:00:00</dc:date>
                <text:p text:style-name="P1">Valeur moyenne 57</text:p>
                <text:p text:style-name="P1">web.ffgolf.org/slope/</text:p>
              </office:annotation>
              <text:p>Slope</text:p>
            </table:table-cell>
            <table:table-cell table:style-name="ce31" office:value-type="string" calcext:value-type="string">
              <office:annotation draw:style-name="gr5" draw:text-style-name="P2" svg:width="41.07mm" svg:height="13.53mm" svg:x="165.48mm" svg:y="11.65mm" draw:caption-point-x="-7.72mm" draw:caption-point-y="4.96mm">
                <dc:date>2018-11-12T00:00:00</dc:date>
                <text:p text:style-name="P1">Scratch score standard, environ 36</text:p>
                <text:p text:style-name="P1">web.ffgolf.org/slope/</text:p>
              </office:annotation>
              <text:p>SSS</text:p>
            </table:table-cell>
            <table:table-cell table:style-name="ce41" office:value-type="string" calcext:value-type="string">
              <office:annotation draw:style-name="gr6" draw:text-style-name="P2" svg:width="38.85mm" svg:height="9.69mm" svg:x="187.92mm" svg:y="11.87mm" draw:caption-point-x="-7.72mm" draw:caption-point-y="4.74mm">
                <dc:date>2018-11-12T00:00:00</dc:date>
                <text:p text:style-name="P1">Handicap de jeu du joueur</text:p>
              </office:annotation>
              <text:p>HcpJ</text:p>
            </table:table-cell>
            <table:table-cell table:style-name="ce72" office:value-type="string" calcext:value-type="string">
              <office:annotation draw:style-name="gr7" draw:text-style-name="P4" svg:width="96.52mm" svg:height="9.74mm" svg:x="217.46mm" svg:y="13.54mm" draw:caption-point-x="-2.64mm" draw:caption-point-y="3.07mm">
                <dc:date>2018-11-12T00:00:00</dc:date>
                <text:p text:style-name="P3">http://www.ffgolf.org/Golf-amateur/Competitions/Formules-de-jeu</text:p>
                <text:p text:style-name="P3">Voir tableau sur la feuille HcpJE%</text:p>
              </office:annotation>
              <text:p>HCP</text:p>
              <text:p>selon les règles</text:p>
              <text:p>fédérales</text:p>
            </table:table-cell>
            <table:table-cell table:style-name="ce74" table:number-columns-repeated="1015"/>
          </table:table-row>
        </table:table-header-rows>
        <table:table-row table:style-name="ro3">
          <table:table-cell table:style-name="ce6" office:value-type="time" office:time-value="PT09H20M00S" calcext:value-type="time" table:number-columns-spanned="1" table:number-rows-spanned="2">
            <text:p>09:2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1</text:p>
          </table:table-cell>
          <table:covered-table-cell table:style-name="ce20"/>
          <table:table-cell table:style-name="ce20" table:formula="of:=INDEX(Sexes;MATCH([.$B5];NOMS_Prénoms;0))" office:value-type="string" office:string-value="H" calcext:value-type="string">
            <text:p>H</text:p>
          </table:table-cell>
          <table:table-cell table:style-name="ce32" table:formula="of:=INDEX(Index;MATCH([.$B5];NOMS_Prénoms;0))" office:value-type="float" office:value="13.5" calcext:value-type="float">
            <text:p>13,5</text:p>
          </table:table-cell>
          <table:table-cell table:style-name="ce42" table:formula="of:=IF([.$D5]=&quot;F&quot;;Slope_F;Slope_H)" office:value-type="float" office:value="61" calcext:value-type="float">
            <text:p>61</text:p>
          </table:table-cell>
          <table:table-cell table:style-name="ce56" table:formula="of:=IF([.$D5]=&quot;F&quot;;SSS_F;SSS_H)" office:value-type="float" office:value="32.8" calcext:value-type="float">
            <text:p>32,8</text:p>
          </table:table-cell>
          <table:table-cell table:style-name="ce68" table:formula="of:=IF([.E5]*[.F5]/113+[.G5]-Par&lt;0;0;IF([.E5]&gt;36;ROUND(36*[.F5]/113+[.G5]-Par;0);ROUND([.E5]*[.F5]/113+[.G5]-Par;0)))" office:value-type="float" office:value="4" calcext:value-type="float">
            <text:p>4</text:p>
          </table:table-cell>
          <table:table-cell table:style-name="ce73" table:formula="of:=ROUND(LARGE([.$H5:.$H6];2)*LARGE(deuxJ;1)+LARGE([.$H5:.$H6];1)*LARGE(deuxJ;2);0)" office:value-type="float" office:value="2" calcext:value-type="float" table:number-columns-spanned="1" table:number-rows-spanned="2">
            <text:p>2</text:p>
          </table:table-cell>
          <table:table-cell table:style-name="ce74" table:number-columns-repeated="1015"/>
        </table:table-row>
        <table:table-row table:style-name="ro3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2</text:p>
          </table:table-cell>
          <table:covered-table-cell table:style-name="ce21"/>
          <table:table-cell table:style-name="ce21" table:formula="of:=INDEX(Sexes;MATCH([.$B6];NOMS_Prénoms;0))" office:value-type="string" office:string-value="F" calcext:value-type="string">
            <text:p>F</text:p>
          </table:table-cell>
          <table:table-cell table:style-name="ce33" table:formula="of:=INDEX(Index;MATCH([.$B6];NOMS_Prénoms;0))" office:value-type="float" office:value="18.8" calcext:value-type="float">
            <text:p>18,8</text:p>
          </table:table-cell>
          <table:table-cell table:style-name="ce43" table:formula="of:=IF([.$D6]=&quot;F&quot;;Slope_F;Slope_H)" office:value-type="float" office:value="59" calcext:value-type="float">
            <text:p>59</text:p>
          </table:table-cell>
          <table:table-cell table:style-name="ce57" table:formula="of:=IF([.$D6]=&quot;F&quot;;SSS_F;SSS_H)" office:value-type="float" office:value="33.5" calcext:value-type="float">
            <text:p>33,5</text:p>
          </table:table-cell>
          <table:table-cell table:style-name="ce43" table:formula="of:=IF([.E6]*[.F6]/113+[.G6]-Par&lt;0;0;IF([.E6]&gt;36;ROUND(36*[.F6]/113+[.G6]-Par;0);ROUND([.E6]*[.F6]/113+[.G6]-Par;0)))" office:value-type="float" office:value="7" calcext:value-type="float">
            <text:p>7</text:p>
          </table:table-cell>
          <table:covered-table-cell table:style-name="ce73"/>
          <table:table-cell table:style-name="ce74" table:number-columns-repeated="1015"/>
        </table:table-row>
        <table:table-row table:style-name="ro3">
          <table:table-cell table:style-name="ce6" table:formula="of:=[.A5]+[.A$3]/24/60" office:value-type="time" office:time-value="PT09H30M00S" calcext:value-type="time" table:number-columns-spanned="1" table:number-rows-spanned="2">
            <text:p>09:3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3</text:p>
          </table:table-cell>
          <table:covered-table-cell table:style-name="ce20"/>
          <table:table-cell table:style-name="ce20" table:formula="of:=INDEX(Sexes;MATCH([.$B7];NOMS_Prénoms;0))" office:value-type="string" office:string-value="H" calcext:value-type="string">
            <text:p>H</text:p>
          </table:table-cell>
          <table:table-cell table:style-name="ce34" table:formula="of:=INDEX(Index;MATCH([.$B7];NOMS_Prénoms;0))" office:value-type="float" office:value="14.7" calcext:value-type="float">
            <text:p>14,7</text:p>
          </table:table-cell>
          <table:table-cell table:style-name="ce44" table:formula="of:=IF([.$D7]=&quot;F&quot;;Slope_F;Slope_H)" office:value-type="float" office:value="61" calcext:value-type="float">
            <text:p>61</text:p>
          </table:table-cell>
          <table:table-cell table:style-name="ce58" table:formula="of:=IF([.$D7]=&quot;F&quot;;SSS_F;SSS_H)" office:value-type="float" office:value="32.8" calcext:value-type="float">
            <text:p>32,8</text:p>
          </table:table-cell>
          <table:table-cell table:style-name="ce44" table:formula="of:=IF([.E7]*[.F7]/113+[.G7]-Par&lt;0;0;IF([.E7]&gt;36;ROUND(36*[.F7]/113+[.G7]-Par;0);ROUND([.E7]*[.F7]/113+[.G7]-Par;0)))" office:value-type="float" office:value="5" calcext:value-type="float">
            <text:p>5</text:p>
          </table:table-cell>
          <table:table-cell table:style-name="ce73" table:formula="of:=ROUND(LARGE([.$H7:.$H8];2)*LARGE(deuxJ;1)+LARGE([.$H7:.$H8];1)*LARGE(deuxJ;2);0)" office:value-type="float" office:value="1" calcext:value-type="float" table:number-columns-spanned="1" table:number-rows-spanned="2">
            <text:p>1</text:p>
          </table:table-cell>
          <table:table-cell table:style-name="ce74" table:number-columns-repeated="1015"/>
        </table:table-row>
        <table:table-row table:style-name="ro3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4</text:p>
          </table:table-cell>
          <table:covered-table-cell table:style-name="ce21"/>
          <table:table-cell table:style-name="ce21" table:formula="of:=INDEX(Sexes;MATCH([.$B8];NOMS_Prénoms;0))" office:value-type="string" office:string-value="H" calcext:value-type="string">
            <text:p>H</text:p>
          </table:table-cell>
          <table:table-cell table:style-name="ce35" table:formula="of:=INDEX(Index;MATCH([.$B8];NOMS_Prénoms;0))" office:value-type="float" office:value="9.8" calcext:value-type="float">
            <text:p>9,8</text:p>
          </table:table-cell>
          <table:table-cell table:style-name="ce45" table:formula="of:=IF([.$D8]=&quot;F&quot;;Slope_F;Slope_H)" office:value-type="float" office:value="61" calcext:value-type="float">
            <text:p>61</text:p>
          </table:table-cell>
          <table:table-cell table:style-name="ce59" table:formula="of:=IF([.$D8]=&quot;F&quot;;SSS_F;SSS_H)" office:value-type="float" office:value="32.8" calcext:value-type="float">
            <text:p>32,8</text:p>
          </table:table-cell>
          <table:table-cell table:style-name="ce45" table:formula="of:=IF([.E8]*[.F8]/113+[.G8]-Par&lt;0;0;IF([.E8]&gt;36;ROUND(36*[.F8]/113+[.G8]-Par;0);ROUND([.E8]*[.F8]/113+[.G8]-Par;0)))" office:value-type="float" office:value="2" calcext:value-type="float">
            <text:p>2</text:p>
          </table:table-cell>
          <table:covered-table-cell table:style-name="ce73"/>
          <table:table-cell table:style-name="ce74" table:number-columns-repeated="1015"/>
        </table:table-row>
        <table:table-row table:style-name="ro4">
          <table:table-cell table:style-name="ce6" table:formula="of:=[.A7]+[.A$3]/24/60" office:value-type="time" office:time-value="PT09H40M00S" calcext:value-type="time" table:number-columns-spanned="1" table:number-rows-spanned="2">
            <text:p>09:4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5</text:p>
          </table:table-cell>
          <table:covered-table-cell table:style-name="ce20"/>
          <table:table-cell table:style-name="ce20" table:formula="of:=INDEX(Sexes;MATCH([.$B9];NOMS_Prénoms;0))" office:value-type="string" office:string-value="H" calcext:value-type="string">
            <text:p>H</text:p>
          </table:table-cell>
          <table:table-cell table:style-name="ce32" table:formula="of:=INDEX(Index;MATCH([.$B9];NOMS_Prénoms;0))" office:value-type="float" office:value="16.9" calcext:value-type="float">
            <text:p>16,9</text:p>
          </table:table-cell>
          <table:table-cell table:style-name="ce46" table:formula="of:=IF([.$D9]=&quot;F&quot;;Slope_F;Slope_H)" office:value-type="float" office:value="61" calcext:value-type="float">
            <text:p>61</text:p>
          </table:table-cell>
          <table:table-cell table:style-name="ce60" table:formula="of:=IF([.$D9]=&quot;F&quot;;SSS_F;SSS_H)" office:value-type="float" office:value="32.8" calcext:value-type="float">
            <text:p>32,8</text:p>
          </table:table-cell>
          <table:table-cell table:style-name="ce69" table:formula="of:=IF([.E9]*[.F9]/113+[.G9]-Par&lt;0;0;IF([.E9]&gt;36;ROUND(36*[.F9]/113+[.G9]-Par;0);ROUND([.E9]*[.F9]/113+[.G9]-Par;0)))" office:value-type="float" office:value="6" calcext:value-type="float">
            <text:p>6</text:p>
          </table:table-cell>
          <table:table-cell table:style-name="ce73" table:formula="of:=ROUND(LARGE([.$H9:.$H10];2)*LARGE(deuxJ;1)+LARGE([.$H9:.$H10];1)*LARGE(deuxJ;2);0)" office:value-type="float" office:value="4" calcext:value-type="float" table:number-columns-spanned="1" table:number-rows-spanned="2">
            <text:p>4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6</text:p>
          </table:table-cell>
          <table:covered-table-cell table:style-name="ce21"/>
          <table:table-cell table:style-name="ce21" table:formula="of:=INDEX(Sexes;MATCH([.$B10];NOMS_Prénoms;0))" office:value-type="string" office:string-value="F" calcext:value-type="string">
            <text:p>F</text:p>
          </table:table-cell>
          <table:table-cell table:style-name="ce35" table:formula="of:=INDEX(Index;MATCH([.$B10];NOMS_Prénoms;0))" office:value-type="float" office:value="30.4" calcext:value-type="float">
            <text:p>30,4</text:p>
          </table:table-cell>
          <table:table-cell table:style-name="ce47" table:formula="of:=IF([.$D10]=&quot;F&quot;;Slope_F;Slope_H)" office:value-type="float" office:value="59" calcext:value-type="float">
            <text:p>59</text:p>
          </table:table-cell>
          <table:table-cell table:style-name="ce61" table:formula="of:=IF([.$D10]=&quot;F&quot;;SSS_F;SSS_H)" office:value-type="float" office:value="33.5" calcext:value-type="float">
            <text:p>33,5</text:p>
          </table:table-cell>
          <table:table-cell table:style-name="ce47" table:formula="of:=IF([.E10]*[.F10]/113+[.G10]-Par&lt;0;0;IF([.E10]&gt;36;ROUND(36*[.F10]/113+[.G10]-Par;0);ROUND([.E10]*[.F10]/113+[.G10]-Par;0)))" office:value-type="float" office:value="13" calcext:value-type="float">
            <text:p>13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9]+[.A$3]/24/60" office:value-type="time" office:time-value="PT09H50M00S" calcext:value-type="time" table:number-columns-spanned="1" table:number-rows-spanned="2">
            <text:p>09:5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7</text:p>
          </table:table-cell>
          <table:covered-table-cell table:style-name="ce20"/>
          <table:table-cell table:style-name="ce20" table:formula="of:=INDEX(Sexes;MATCH([.$B11];NOMS_Prénoms;0))" office:value-type="string" office:string-value="H" calcext:value-type="string">
            <text:p>H</text:p>
          </table:table-cell>
          <table:table-cell table:style-name="ce34" table:formula="of:=INDEX(Index;MATCH([.$B11];NOMS_Prénoms;0))" office:value-type="float" office:value="27.9" calcext:value-type="float">
            <text:p>27,9</text:p>
          </table:table-cell>
          <table:table-cell table:style-name="ce48" table:formula="of:=IF([.$D11]=&quot;F&quot;;Slope_F;Slope_H)" office:value-type="float" office:value="61" calcext:value-type="float">
            <text:p>61</text:p>
          </table:table-cell>
          <table:table-cell table:style-name="ce62" table:formula="of:=IF([.$D11]=&quot;F&quot;;SSS_F;SSS_H)" office:value-type="float" office:value="32.8" calcext:value-type="float">
            <text:p>32,8</text:p>
          </table:table-cell>
          <table:table-cell table:style-name="ce48" table:formula="of:=IF([.E11]*[.F11]/113+[.G11]-Par&lt;0;0;IF([.E11]&gt;36;ROUND(36*[.F11]/113+[.G11]-Par;0);ROUND([.E11]*[.F11]/113+[.G11]-Par;0)))" office:value-type="float" office:value="12" calcext:value-type="float">
            <text:p>12</text:p>
          </table:table-cell>
          <table:table-cell table:style-name="ce73" table:formula="of:=ROUND(LARGE([.$H11:.$H12];2)*LARGE(deuxJ;1)+LARGE([.$H11:.$H12];1)*LARGE(deuxJ;2);0)" office:value-type="float" office:value="5" calcext:value-type="float" table:number-columns-spanned="1" table:number-rows-spanned="2">
            <text:p>5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8</text:p>
          </table:table-cell>
          <table:covered-table-cell table:style-name="ce21"/>
          <table:table-cell table:style-name="ce21" table:formula="of:=INDEX(Sexes;MATCH([.$B12];NOMS_Prénoms;0))" office:value-type="string" office:string-value="F" calcext:value-type="string">
            <text:p>F</text:p>
          </table:table-cell>
          <table:table-cell table:style-name="ce33" table:formula="of:=INDEX(Index;MATCH([.$B12];NOMS_Prénoms;0))" office:value-type="float" office:value="24.8" calcext:value-type="float">
            <text:p>24,8</text:p>
          </table:table-cell>
          <table:table-cell table:style-name="ce49" table:formula="of:=IF([.$D12]=&quot;F&quot;;Slope_F;Slope_H)" office:value-type="float" office:value="59" calcext:value-type="float">
            <text:p>59</text:p>
          </table:table-cell>
          <table:table-cell table:style-name="ce63" table:formula="of:=IF([.$D12]=&quot;F&quot;;SSS_F;SSS_H)" office:value-type="float" office:value="33.5" calcext:value-type="float">
            <text:p>33,5</text:p>
          </table:table-cell>
          <table:table-cell table:style-name="ce49" table:formula="of:=IF([.E12]*[.F12]/113+[.G12]-Par&lt;0;0;IF([.E12]&gt;36;ROUND(36*[.F12]/113+[.G12]-Par;0);ROUND([.E12]*[.F12]/113+[.G12]-Par;0)))" office:value-type="float" office:value="10" calcext:value-type="float">
            <text:p>10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11]+[.A$3]/24/60" office:value-type="time" office:time-value="PT10H00M00S" calcext:value-type="time" table:number-columns-spanned="1" table:number-rows-spanned="2">
            <text:p>10:0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9</text:p>
          </table:table-cell>
          <table:covered-table-cell table:style-name="ce20" table:content-validation-name="val1"/>
          <table:table-cell table:style-name="ce20" table:formula="of:=INDEX(Sexes;MATCH([.$B13];NOMS_Prénoms;0))" office:value-type="string" office:string-value="H" calcext:value-type="string">
            <text:p>H</text:p>
          </table:table-cell>
          <table:table-cell table:style-name="ce32" table:formula="of:=INDEX(Index;MATCH([.$B13];NOMS_Prénoms;0))" office:value-type="float" office:value="10" calcext:value-type="float">
            <text:p>10,0</text:p>
          </table:table-cell>
          <table:table-cell table:style-name="ce48" table:formula="of:=IF([.$D13]=&quot;F&quot;;Slope_F;Slope_H)" office:value-type="float" office:value="61" calcext:value-type="float">
            <text:p>61</text:p>
          </table:table-cell>
          <table:table-cell table:style-name="ce62" table:formula="of:=IF([.$D13]=&quot;F&quot;;SSS_F;SSS_H)" office:value-type="float" office:value="32.8" calcext:value-type="float">
            <text:p>32,8</text:p>
          </table:table-cell>
          <table:table-cell table:style-name="ce48" table:formula="of:=IF([.E13]*[.F13]/113+[.G13]-Par&lt;0;0;IF([.E13]&gt;36;ROUND(36*[.F13]/113+[.G13]-Par;0);ROUND([.E13]*[.F13]/113+[.G13]-Par;0)))" office:value-type="float" office:value="2" calcext:value-type="float">
            <text:p>2</text:p>
          </table:table-cell>
          <table:table-cell table:style-name="ce73" table:formula="of:=ROUND(LARGE([.$H13:.$H14];2)*LARGE(deuxJ;1)+LARGE([.$H13:.$H14];1)*LARGE(deuxJ;2);0)" office:value-type="float" office:value="2" calcext:value-type="float" table:number-columns-spanned="1" table:number-rows-spanned="2">
            <text:p>2</text:p>
          </table:table-cell>
          <table:table-cell/>
          <table:table-cell table:style-name="ce75"/>
          <table:table-cell table:number-columns-repeated="1013"/>
        </table:table-row>
        <table:table-row table:style-name="ro4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10</text:p>
          </table:table-cell>
          <table:covered-table-cell table:style-name="ce21" table:content-validation-name="val1"/>
          <table:table-cell table:style-name="ce21" table:formula="of:=INDEX(Sexes;MATCH([.$B14];NOMS_Prénoms;0))" office:value-type="string" office:string-value="F" calcext:value-type="string">
            <text:p>F</text:p>
          </table:table-cell>
          <table:table-cell table:style-name="ce35" table:formula="of:=INDEX(Index;MATCH([.$B14];NOMS_Prénoms;0))" office:value-type="float" office:value="18.4" calcext:value-type="float">
            <text:p>18,4</text:p>
          </table:table-cell>
          <table:table-cell table:style-name="ce49" table:formula="of:=IF([.$D14]=&quot;F&quot;;Slope_F;Slope_H)" office:value-type="float" office:value="59" calcext:value-type="float">
            <text:p>59</text:p>
          </table:table-cell>
          <table:table-cell table:style-name="ce63" table:formula="of:=IF([.$D14]=&quot;F&quot;;SSS_F;SSS_H)" office:value-type="float" office:value="33.5" calcext:value-type="float">
            <text:p>33,5</text:p>
          </table:table-cell>
          <table:table-cell table:style-name="ce49" table:formula="of:=IF([.E14]*[.F14]/113+[.G14]-Par&lt;0;0;IF([.E14]&gt;36;ROUND(36*[.F14]/113+[.G14]-Par;0);ROUND([.E14]*[.F14]/113+[.G14]-Par;0)))" office:value-type="float" office:value="7" calcext:value-type="float">
            <text:p>7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13]+[.A$3]/24/60" office:value-type="time" office:time-value="PT10H10M00S" calcext:value-type="time" table:number-columns-spanned="1" table:number-rows-spanned="2">
            <text:p>10:1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11</text:p>
          </table:table-cell>
          <table:covered-table-cell table:style-name="ce20" table:content-validation-name="val1"/>
          <table:table-cell table:style-name="ce20" table:formula="of:=INDEX(Sexes;MATCH([.$B15];NOMS_Prénoms;0))" office:value-type="string" office:string-value="H" calcext:value-type="string">
            <text:p>H</text:p>
          </table:table-cell>
          <table:table-cell table:style-name="ce32" table:formula="of:=INDEX(Index;MATCH([.$B15];NOMS_Prénoms;0))" office:value-type="float" office:value="11.5" calcext:value-type="float">
            <text:p>11,5</text:p>
          </table:table-cell>
          <table:table-cell table:style-name="ce48" table:formula="of:=IF([.$D15]=&quot;F&quot;;Slope_F;Slope_H)" office:value-type="float" office:value="61" calcext:value-type="float">
            <text:p>61</text:p>
          </table:table-cell>
          <table:table-cell table:style-name="ce62" table:formula="of:=IF([.$D15]=&quot;F&quot;;SSS_F;SSS_H)" office:value-type="float" office:value="32.8" calcext:value-type="float">
            <text:p>32,8</text:p>
          </table:table-cell>
          <table:table-cell table:style-name="ce48" table:formula="of:=IF([.E15]*[.F15]/113+[.G15]-Par&lt;0;0;IF([.E15]&gt;36;ROUND(36*[.F15]/113+[.G15]-Par;0);ROUND([.E15]*[.F15]/113+[.G15]-Par;0)))" office:value-type="float" office:value="3" calcext:value-type="float">
            <text:p>3</text:p>
          </table:table-cell>
          <table:table-cell table:style-name="ce73" table:formula="of:=ROUND(LARGE([.$H15:.$H16];2)*LARGE(deuxJ;1)+LARGE([.$H15:.$H16];1)*LARGE(deuxJ;2);0)" office:value-type="float" office:value="3" calcext:value-type="float" table:number-columns-spanned="1" table:number-rows-spanned="2">
            <text:p>3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12</text:p>
          </table:table-cell>
          <table:covered-table-cell table:style-name="ce21" table:content-validation-name="val1"/>
          <table:table-cell table:style-name="ce21" table:formula="of:=INDEX(Sexes;MATCH([.$B16];NOMS_Prénoms;0))" office:value-type="string" office:string-value="F" calcext:value-type="string">
            <text:p>F</text:p>
          </table:table-cell>
          <table:table-cell table:style-name="ce33" table:formula="of:=INDEX(Index;MATCH([.$B16];NOMS_Prénoms;0))" office:value-type="float" office:value="54" calcext:value-type="float">
            <text:p>54,0</text:p>
          </table:table-cell>
          <table:table-cell table:style-name="ce50" table:formula="of:=IF([.$D16]=&quot;F&quot;;Slope_F;Slope_H)" office:value-type="float" office:value="59" calcext:value-type="float">
            <text:p>59</text:p>
          </table:table-cell>
          <table:table-cell table:style-name="ce64" table:formula="of:=IF([.$D16]=&quot;F&quot;;SSS_F;SSS_H)" office:value-type="float" office:value="33.5" calcext:value-type="float">
            <text:p>33,5</text:p>
          </table:table-cell>
          <table:table-cell table:style-name="ce70" table:formula="of:=IF([.E16]*[.F16]/113+[.G16]-Par&lt;0;0;IF([.E16]&gt;36;ROUND(36*[.F16]/113+[.G16]-Par;0);ROUND([.E16]*[.F16]/113+[.G16]-Par;0)))" office:value-type="float" office:value="16" calcext:value-type="float">
            <text:p>16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15]+[.A$3]/24/60" office:value-type="time" office:time-value="PT10H20M00S" calcext:value-type="time" table:number-columns-spanned="1" table:number-rows-spanned="2">
            <text:p>10:2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13</text:p>
          </table:table-cell>
          <table:covered-table-cell table:style-name="ce20" table:content-validation-name="val1"/>
          <table:table-cell table:style-name="ce20" table:formula="of:=INDEX(Sexes;MATCH([.$B17];NOMS_Prénoms;0))" office:value-type="string" office:string-value="H" calcext:value-type="string">
            <text:p>H</text:p>
          </table:table-cell>
          <table:table-cell table:style-name="ce32" table:formula="of:=INDEX(Index;MATCH([.$B17];NOMS_Prénoms;0))" office:value-type="float" office:value="21.2" calcext:value-type="float">
            <text:p>21,2</text:p>
          </table:table-cell>
          <table:table-cell table:style-name="ce51" table:formula="of:=IF([.$D17]=&quot;F&quot;;Slope_F;Slope_H)" office:value-type="float" office:value="61" calcext:value-type="float">
            <text:p>61</text:p>
          </table:table-cell>
          <table:table-cell table:style-name="ce65" table:formula="of:=IF([.$D17]=&quot;F&quot;;SSS_F;SSS_H)" office:value-type="float" office:value="32.8" calcext:value-type="float">
            <text:p>32,8</text:p>
          </table:table-cell>
          <table:table-cell table:style-name="ce48" table:formula="of:=IF([.E17]*[.F17]/113+[.G17]-Par&lt;0;0;IF([.E17]&gt;36;ROUND(36*[.F17]/113+[.G17]-Par;0);ROUND([.E17]*[.F17]/113+[.G17]-Par;0)))" office:value-type="float" office:value="8" calcext:value-type="float">
            <text:p>8</text:p>
          </table:table-cell>
          <table:table-cell table:style-name="ce73" table:formula="of:=ROUND(LARGE([.$H17:.$H18];2)*LARGE(deuxJ;1)+LARGE([.$H17:.$H18];1)*LARGE(deuxJ;2);0)" office:value-type="float" office:value="4" calcext:value-type="float" table:number-columns-spanned="1" table:number-rows-spanned="2">
            <text:p>4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14</text:p>
          </table:table-cell>
          <table:covered-table-cell table:style-name="ce21" table:content-validation-name="val1"/>
          <table:table-cell table:style-name="ce21" table:formula="of:=INDEX(Sexes;MATCH([.$B18];NOMS_Prénoms;0))" office:value-type="string" office:string-value="H" calcext:value-type="string">
            <text:p>H</text:p>
          </table:table-cell>
          <table:table-cell table:style-name="ce33" table:formula="of:=INDEX(Index;MATCH([.$B18];NOMS_Prénoms;0))" office:value-type="float" office:value="20.3" calcext:value-type="float">
            <text:p>20,3</text:p>
          </table:table-cell>
          <table:table-cell table:style-name="ce52" table:formula="of:=IF([.$D18]=&quot;F&quot;;Slope_F;Slope_H)" office:value-type="float" office:value="61" calcext:value-type="float">
            <text:p>61</text:p>
          </table:table-cell>
          <table:table-cell table:style-name="ce66" table:formula="of:=IF([.$D18]=&quot;F&quot;;SSS_F;SSS_H)" office:value-type="float" office:value="32.8" calcext:value-type="float">
            <text:p>32,8</text:p>
          </table:table-cell>
          <table:table-cell table:style-name="ce49" table:formula="of:=IF([.E18]*[.F18]/113+[.G18]-Par&lt;0;0;IF([.E18]&gt;36;ROUND(36*[.F18]/113+[.G18]-Par;0);ROUND([.E18]*[.F18]/113+[.G18]-Par;0)))" office:value-type="float" office:value="8" calcext:value-type="float">
            <text:p>8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17]+[.A$3]/24/60" office:value-type="time" office:time-value="PT10H30M00S" calcext:value-type="time" table:number-columns-spanned="1" table:number-rows-spanned="2">
            <text:p>10:3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15</text:p>
          </table:table-cell>
          <table:covered-table-cell table:style-name="ce20" table:content-validation-name="val1"/>
          <table:table-cell table:style-name="ce20" table:formula="of:=INDEX(Sexes;MATCH([.$B19];NOMS_Prénoms;0))" office:value-type="string" office:string-value="F" calcext:value-type="string">
            <text:p>F</text:p>
          </table:table-cell>
          <table:table-cell table:style-name="ce32" table:formula="of:=INDEX(Index;MATCH([.$B19];NOMS_Prénoms;0))" office:value-type="float" office:value="23.6" calcext:value-type="float">
            <text:p>23,6</text:p>
          </table:table-cell>
          <table:table-cell table:style-name="ce51" table:formula="of:=IF([.$D19]=&quot;F&quot;;Slope_F;Slope_H)" office:value-type="float" office:value="59" calcext:value-type="float">
            <text:p>59</text:p>
          </table:table-cell>
          <table:table-cell table:style-name="ce65" table:formula="of:=IF([.$D19]=&quot;F&quot;;SSS_F;SSS_H)" office:value-type="float" office:value="33.5" calcext:value-type="float">
            <text:p>33,5</text:p>
          </table:table-cell>
          <table:table-cell table:style-name="ce48" table:formula="of:=IF([.E19]*[.F19]/113+[.G19]-Par&lt;0;0;IF([.E19]&gt;36;ROUND(36*[.F19]/113+[.G19]-Par;0);ROUND([.E19]*[.F19]/113+[.G19]-Par;0)))" office:value-type="float" office:value="10" calcext:value-type="float">
            <text:p>10</text:p>
          </table:table-cell>
          <table:table-cell table:style-name="ce73" table:formula="of:=ROUND(LARGE([.$H19:.$H20];2)*LARGE(deuxJ;1)+LARGE([.$H19:.$H20];1)*LARGE(deuxJ;2);0)" office:value-type="float" office:value="5" calcext:value-type="float" table:number-columns-spanned="1" table:number-rows-spanned="2">
            <text:p>5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16</text:p>
          </table:table-cell>
          <table:covered-table-cell table:style-name="ce21" table:content-validation-name="val1"/>
          <table:table-cell table:style-name="ce21" table:formula="of:=INDEX(Sexes;MATCH([.$B20];NOMS_Prénoms;0))" office:value-type="string" office:string-value="H" calcext:value-type="string">
            <text:p>H</text:p>
          </table:table-cell>
          <table:table-cell table:style-name="ce33" table:formula="of:=INDEX(Index;MATCH([.$B20];NOMS_Prénoms;0))" office:value-type="float" office:value="28.7" calcext:value-type="float">
            <text:p>28,7</text:p>
          </table:table-cell>
          <table:table-cell table:style-name="ce52" table:formula="of:=IF([.$D20]=&quot;F&quot;;Slope_F;Slope_H)" office:value-type="float" office:value="61" calcext:value-type="float">
            <text:p>61</text:p>
          </table:table-cell>
          <table:table-cell table:style-name="ce66" table:formula="of:=IF([.$D20]=&quot;F&quot;;SSS_F;SSS_H)" office:value-type="float" office:value="32.8" calcext:value-type="float">
            <text:p>32,8</text:p>
          </table:table-cell>
          <table:table-cell table:style-name="ce49" table:formula="of:=IF([.E20]*[.F20]/113+[.G20]-Par&lt;0;0;IF([.E20]&gt;36;ROUND(36*[.F20]/113+[.G20]-Par;0);ROUND([.E20]*[.F20]/113+[.G20]-Par;0)))" office:value-type="float" office:value="12" calcext:value-type="float">
            <text:p>12</text:p>
          </table:table-cell>
          <table:covered-table-cell table:style-name="ce73"/>
          <table:table-cell table:number-columns-repeated="1015"/>
        </table:table-row>
        <table:table-row table:style-name="ro4" table:number-rows-repeated="59">
          <table:table-cell table:style-name="ce8" table:number-columns-repeated="3"/>
          <table:table-cell table:style-name="ce26"/>
          <table:table-cell table:style-name="ce36"/>
          <table:table-cell table:number-columns-repeated="6"/>
          <table:table-cell table:style-name="ce53" table:number-columns-repeated="1013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ar" table:base-cell-address="$'9 trous (aller)'.$A$1" table:cell-range-address="$'9 trous (aller)'.$B$1"/>
          <table:named-range table:name="Slope_F" table:base-cell-address="$'9 trous (aller)'.$A$1" table:cell-range-address="$'9 trous (aller)'.$D$1"/>
          <table:named-range table:name="Slope_H" table:base-cell-address="$'9 trous (aller)'.$A$1" table:cell-range-address="$'9 trous (aller)'.$D$3"/>
          <table:named-range table:name="SSS_F" table:base-cell-address="$'9 trous (aller)'.$A$1" table:cell-range-address="$'9 trous (aller)'.$F$1"/>
          <table:named-range table:name="SSS_H" table:base-cell-address="$'9 trous (aller)'.$A$1" table:cell-range-address="$'9 trous (aller)'.$F$3"/>
          <table:named-range table:name="_xlnm.Print_Titles" table:base-cell-address="$'9 trous (aller)'.$A$1" table:cell-range-address="$'9 trous (aller)'.$A$1:.$AMJ$4" table:range-usable-as="repeat-column repeat-row"/>
        </table:named-expressions>
        <calcext:conditional-formats>
          <calcext:conditional-format calcext:target-range-address="'9 trous (aller)'.F11:'9 trous (aller)'.H15 '9 trous (aller)'.F17:'9 trous (aller)'.H20">
            <calcext:condition calcext:apply-style-name="ConditionalStyle_42" calcext:value="formula-is(IF([.$D11]=&quot;H&quot;;1;0))" calcext:base-cell-address="'9 trous (aller)'.F11"/>
            <calcext:condition calcext:apply-style-name="ConditionalStyle_41" calcext:value="formula-is(IF([.$D11]=&quot;F&quot;;1;0))" calcext:base-cell-address="'9 trous (aller)'.F11"/>
          </calcext:conditional-format>
          <calcext:conditional-format calcext:target-range-address="'9 trous (aller)'.F7:'9 trous (aller)'.H8">
            <calcext:condition calcext:apply-style-name="ConditionalStyle_40" calcext:value="formula-is(IF([.$D7]=&quot;H&quot;;1;0))" calcext:base-cell-address="'9 trous (aller)'.F7"/>
            <calcext:condition calcext:apply-style-name="ConditionalStyle_39" calcext:value="formula-is(IF([.$D7]=&quot;F&quot;;1;0))" calcext:base-cell-address="'9 trous (aller)'.F7"/>
          </calcext:conditional-format>
          <calcext:conditional-format calcext:target-range-address="'9 trous (aller)'.F5:'9 trous (aller)'.H5">
            <calcext:condition calcext:apply-style-name="ConditionalStyle_38" calcext:value="formula-is(IF([.$D5]=&quot;H&quot;;1;0))" calcext:base-cell-address="'9 trous (aller)'.F5"/>
            <calcext:condition calcext:apply-style-name="ConditionalStyle_37" calcext:value="formula-is(IF([.$D5]=&quot;F&quot;;1;0))" calcext:base-cell-address="'9 trous (aller)'.F5"/>
          </calcext:conditional-format>
          <calcext:conditional-format calcext:target-range-address="'9 trous (aller)'.F6:'9 trous (aller)'.H6">
            <calcext:condition calcext:apply-style-name="ConditionalStyle_36" calcext:value="formula-is(IF([.$D6]=&quot;H&quot;;1;0))" calcext:base-cell-address="'9 trous (aller)'.F6"/>
            <calcext:condition calcext:apply-style-name="ConditionalStyle_35" calcext:value="formula-is(IF([.$D6]=&quot;F&quot;;1;0))" calcext:base-cell-address="'9 trous (aller)'.F6"/>
          </calcext:conditional-format>
          <calcext:conditional-format calcext:target-range-address="'9 trous (aller)'.F9:'9 trous (aller)'.H9">
            <calcext:condition calcext:apply-style-name="ConditionalStyle_34" calcext:value="formula-is(IF([.$D9]=&quot;H&quot;;1;0))" calcext:base-cell-address="'9 trous (aller)'.F9"/>
            <calcext:condition calcext:apply-style-name="ConditionalStyle_33" calcext:value="formula-is(IF([.$D9]=&quot;F&quot;;1;0))" calcext:base-cell-address="'9 trous (aller)'.F9"/>
          </calcext:conditional-format>
          <calcext:conditional-format calcext:target-range-address="'9 trous (aller)'.F10:'9 trous (aller)'.H10">
            <calcext:condition calcext:apply-style-name="ConditionalStyle_32" calcext:value="formula-is(IF([.$D10]=&quot;H&quot;;1;0))" calcext:base-cell-address="'9 trous (aller)'.F10"/>
            <calcext:condition calcext:apply-style-name="ConditionalStyle_31" calcext:value="formula-is(IF([.$D10]=&quot;F&quot;;1;0))" calcext:base-cell-address="'9 trous (aller)'.F10"/>
          </calcext:conditional-format>
          <calcext:conditional-format calcext:target-range-address="'9 trous (aller)'.F16:'9 trous (aller)'.H16">
            <calcext:condition calcext:apply-style-name="ConditionalStyle_30" calcext:value="formula-is(IF([.$D16]=&quot;H&quot;;1;0))" calcext:base-cell-address="'9 trous (aller)'.F16"/>
            <calcext:condition calcext:apply-style-name="ConditionalStyle_29" calcext:value="formula-is(IF([.$D16]=&quot;F&quot;;1;0))" calcext:base-cell-address="'9 trous (aller)'.F16"/>
          </calcext:conditional-format>
        </calcext:conditional-formats>
      </table:table>
      <table:table table:name="9 trous (retour)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7"/>
        <table:table-column table:style-name="co5" table:default-cell-style-name="ce37"/>
        <table:table-column table:style-name="co5" table:default-cell-style-name="ce53"/>
        <table:table-column table:style-name="co5" table:default-cell-style-name="ce37"/>
        <table:table-column table:style-name="co5" table:default-cell-style-name="ce53"/>
        <table:table-column table:style-name="co6" table:default-cell-style-name="ce53"/>
        <table:table-column table:style-name="co5" table:number-columns-repeated="1015" table:default-cell-style-name="ce9"/>
        <table:table-header-rows>
          <table:table-row table:style-name="ro1">
            <table:table-cell table:style-name="ce76" office:value-type="string" calcext:value-type="string">
              <text:p>Un départ</text:p>
            </table:table-cell>
            <table:table-cell table:style-name="ce78" office:value-type="float" office:value="36" calcext:value-type="float" table:number-columns-spanned="1" table:number-rows-spanned="3">
              <text:p>Par 36</text:p>
            </table:table-cell>
            <table:table-cell table:style-name="ce81" office:value-type="string" calcext:value-type="string">
              <text:p>Slope F :</text:p>
            </table:table-cell>
            <table:table-cell table:style-name="ce83" table:formula="of:=ROUNDUP('18 trous'.Slope_F*[.D$2]/[.F$2];0)" office:value-type="float" office:value="66" calcext:value-type="float">
              <text:p>66</text:p>
            </table:table-cell>
            <table:table-cell table:style-name="ce85" office:value-type="string" calcext:value-type="string">
              <text:p>SSS F :</text:p>
            </table:table-cell>
            <table:table-cell table:style-name="ce87" table:formula="of:=ROUNDUP('18 trous'.SSS_F*[.D$2]/[.F$2];1)" office:value-type="float" office:value="37.3" calcext:value-type="float">
              <text:p>37,3</text:p>
            </table:table-cell>
            <table:table-cell/>
            <table:table-cell table:style-name="ce67"/>
            <table:table-cell table:style-name="ce71" office:value-type="string" calcext:value-type="string" table:number-columns-spanned="1" table:number-rows-spanned="3">
              <text:p>Mon Golf</text:p>
            </table:table-cell>
            <table:table-cell table:number-columns-repeated="1015"/>
          </table:table-row>
          <table:table-row table:style-name="ro1">
            <table:table-cell table:style-name="ce76" office:value-type="string" calcext:value-type="string">
              <text:p>toutes les</text:p>
            </table:table-cell>
            <table:covered-table-cell table:style-name="ce79"/>
            <table:table-cell table:style-name="ce82" office:value-type="string" calcext:value-type="string">
              <text:p>CpR :</text:p>
            </table:table-cell>
            <table:table-cell table:style-name="ce84" office:value-type="float" office:value="10" calcext:value-type="float">
              <office:annotation draw:style-name="gr2" draw:text-style-name="P2" svg:width="43.19mm" svg:height="9.69mm" svg:x="93.09mm" svg:y="2.35mm" draw:caption-point-x="-2.64mm" draw:caption-point-y="3.25mm">
                <dc:date>2018-11-12T00:00:00</dc:date>
                <text:p text:style-name="P1">Moyenne arrondie des CpR sur ces 9 trous</text:p>
              </office:annotation>
              <text:p>10</text:p>
            </table:table-cell>
            <table:table-cell table:style-name="ce86" office:value-type="string" calcext:value-type="string">
              <text:p>/</text:p>
            </table:table-cell>
            <table:table-cell table:style-name="ce88" office:value-type="float" office:value="19" calcext:value-type="float">
              <office:annotation draw:style-name="gr8" draw:text-style-name="P2" svg:width="43.18mm" svg:height="11mm" svg:x="137.97mm" svg:y="2.54mm" draw:caption-point-x="-2.64mm" draw:caption-point-y="3.06mm">
                <dc:date>2018-11-12T00:00:00</dc:date>
                <text:p text:style-name="P1">Moyenne des CpR Aller + moyenne des CpR Retour</text:p>
              </office:annotation>
              <text:p>19</text:p>
            </table:table-cell>
            <table:table-cell table:style-name="ce54" table:number-columns-repeated="2"/>
            <table:covered-table-cell table:style-name="ce54"/>
            <table:table-cell table:number-columns-repeated="1015"/>
          </table:table-row>
          <table:table-row table:style-name="ro1">
            <table:table-cell table:style-name="ce77" office:value-type="float" office:value="10" calcext:value-type="float">
              <text:p>10 minutes</text:p>
            </table:table-cell>
            <table:covered-table-cell table:style-name="ce12"/>
            <table:table-cell table:style-name="ce18" office:value-type="string" calcext:value-type="string">
              <text:p>Slope H :</text:p>
            </table:table-cell>
            <table:table-cell table:style-name="ce24" table:formula="of:=ROUNDUP('18 trous'.Slope_H*[.D$2]/[.F$2];0)" office:value-type="float" office:value="67" calcext:value-type="float">
              <text:p>67</text:p>
            </table:table-cell>
            <table:table-cell table:style-name="ce30" office:value-type="string" calcext:value-type="string">
              <text:p>SSS H :</text:p>
            </table:table-cell>
            <table:table-cell table:style-name="ce40" table:formula="of:=ROUNDUP('18 trous'.SSS_H*[.D$2]/[.F$2];1)" office:value-type="float" office:value="36.5" calcext:value-type="float">
              <text:p>36,5</text:p>
            </table:table-cell>
            <table:table-cell table:style-name="ce55" table:number-columns-repeated="2"/>
            <table:covered-table-cell table:style-name="ce55"/>
            <table:table-cell table:number-columns-repeated="1015"/>
          </table:table-row>
          <table:table-row table:style-name="ro2">
            <table:table-cell table:style-name="ce5" office:value-type="string" calcext:value-type="string">
              <text:p>Départs</text:p>
            </table:table-cell>
            <table:table-cell table:style-name="ce80" office:value-type="string" calcext:value-type="string" table:number-columns-spanned="2" table:number-rows-spanned="1">
              <text:p>NOMS Prénoms</text:p>
            </table:table-cell>
            <table:covered-table-cell table:style-name="ce25"/>
            <table:table-cell table:style-name="ce25" office:value-type="string" calcext:value-type="string">
              <text:p>Sexe</text:p>
            </table:table-cell>
            <table:table-cell table:style-name="ce31" office:value-type="string" calcext:value-type="string">
              <office:annotation draw:style-name="gr3" draw:text-style-name="P2" svg:width="33.45mm" svg:height="21.49mm" svg:x="115.53mm" svg:y="13.54mm" draw:caption-point-x="-2.64mm" draw:caption-point-y="3.07mm">
                <dc:date>2018-11-12T00:00:00</dc:date>
                <text:p text:style-name="P1">Selon la liste des joueurs saisie dans la feuille Joueurs.</text:p>
              </office:annotation>
              <text:p>Index</text:p>
            </table:table-cell>
            <table:table-cell table:style-name="ce41" office:value-type="string" calcext:value-type="string">
              <office:annotation draw:style-name="gr4" draw:text-style-name="P2" svg:width="35.98mm" svg:height="13.53mm" svg:x="137.97mm" svg:y="12.92mm" draw:caption-point-x="-2.64mm" draw:caption-point-y="3.69mm">
                <dc:date>2018-11-12T00:00:00</dc:date>
                <text:p text:style-name="P1">Valeur moyenne 57</text:p>
                <text:p text:style-name="P1">web.ffgolf.org/slope/</text:p>
              </office:annotation>
              <text:p>Slope</text:p>
            </table:table-cell>
            <table:table-cell table:style-name="ce31" office:value-type="string" calcext:value-type="string">
              <office:annotation draw:style-name="gr5" draw:text-style-name="P2" svg:width="40.22mm" svg:height="13.53mm" svg:x="160.4mm" svg:y="12.5mm" draw:caption-point-x="-2.64mm" draw:caption-point-y="4.11mm">
                <dc:date>2018-11-12T00:00:00</dc:date>
                <text:p text:style-name="P1">Scratch score standard, environ 36</text:p>
                <text:p text:style-name="P1">web.ffgolf.org/slope/</text:p>
              </office:annotation>
              <text:p>SSS</text:p>
            </table:table-cell>
            <table:table-cell table:style-name="ce41" office:value-type="string" calcext:value-type="string">
              <office:annotation draw:style-name="gr6" draw:text-style-name="P2" svg:width="38.85mm" svg:height="9.69mm" svg:x="187.92mm" svg:y="11.87mm" draw:caption-point-x="-7.72mm" draw:caption-point-y="4.74mm">
                <dc:date>2018-11-12T00:00:00</dc:date>
                <text:p text:style-name="P1">Handicap de jeu du joueur</text:p>
              </office:annotation>
              <text:p>HcpJ</text:p>
            </table:table-cell>
            <table:table-cell table:style-name="ce72" office:value-type="string" calcext:value-type="string">
              <office:annotation draw:style-name="gr7" draw:text-style-name="P4" svg:width="96.52mm" svg:height="9.74mm" svg:x="217.46mm" svg:y="13.54mm" draw:caption-point-x="-2.64mm" draw:caption-point-y="3.07mm">
                <dc:date>2018-11-12T00:00:00</dc:date>
                <text:p text:style-name="P3">http://www.ffgolf.org/Golf-amateur/Competitions/Formules-de-jeu</text:p>
                <text:p text:style-name="P3">Voir tableau sur la feuille HcpJE%</text:p>
              </office:annotation>
              <text:p>HCP</text:p>
              <text:p>selon les règles</text:p>
              <text:p>fédérales</text:p>
            </table:table-cell>
            <table:table-cell table:style-name="ce74" table:number-columns-repeated="1015"/>
          </table:table-row>
        </table:table-header-rows>
        <table:table-row table:style-name="ro3">
          <table:table-cell table:style-name="ce6" office:value-type="time" office:time-value="PT09H20M00S" calcext:value-type="time" table:number-columns-spanned="1" table:number-rows-spanned="2">
            <text:p>09:20</text:p>
          </table:table-cell>
          <table:table-cell table:style-name="ce14" table:content-validation-name="val2" office:value-type="string" calcext:value-type="string" table:number-columns-spanned="2" table:number-rows-spanned="1">
            <text:p>NOM Prénom1</text:p>
          </table:table-cell>
          <table:covered-table-cell table:style-name="ce20" table:content-validation-name="val2"/>
          <table:table-cell table:style-name="ce20" table:formula="of:=INDEX(Sexes;MATCH([.$B5];NOMS_Prénoms;0))" office:value-type="string" office:string-value="H" calcext:value-type="string">
            <text:p>H</text:p>
          </table:table-cell>
          <table:table-cell table:style-name="ce32" table:formula="of:=INDEX(Index;MATCH([.$B5];NOMS_Prénoms;0))" office:value-type="float" office:value="13.5" calcext:value-type="float">
            <text:p>13,5</text:p>
          </table:table-cell>
          <table:table-cell table:style-name="ce89" table:formula="of:=IF([.$D5]=&quot;F&quot;;Slope_F;Slope_H)" office:value-type="float" office:value="67" calcext:value-type="float">
            <text:p>67</text:p>
          </table:table-cell>
          <table:table-cell table:style-name="ce100" table:formula="of:=IF([.$D5]=&quot;F&quot;;SSS_F;SSS_H)" office:value-type="float" office:value="36.5" calcext:value-type="float">
            <text:p>36,5</text:p>
          </table:table-cell>
          <table:table-cell table:style-name="ce111" table:formula="of:=IF([.E5]*[.F5]/113+[.G5]-Par&lt;0;0;IF([.E5]&gt;36;ROUND(36*[.F5]/113+[.G5]-Par;0);ROUND([.E5]*[.F5]/113+[.G5]-Par;0)))" office:value-type="float" office:value="9" calcext:value-type="float">
            <text:p>9</text:p>
          </table:table-cell>
          <table:table-cell table:style-name="ce73" table:formula="of:=ROUND(LARGE([.$H5:.$H6];2)*LARGE(deuxJ;1)+LARGE([.$H5:.$H6];1)*LARGE(deuxJ;2);0)" office:value-type="float" office:value="5" calcext:value-type="float" table:number-columns-spanned="1" table:number-rows-spanned="2">
            <text:p>5</text:p>
          </table:table-cell>
          <table:table-cell table:style-name="ce74" table:number-columns-repeated="1015"/>
        </table:table-row>
        <table:table-row table:style-name="ro3">
          <table:covered-table-cell table:style-name="ce7"/>
          <table:table-cell table:style-name="ce15" table:content-validation-name="val2" office:value-type="string" calcext:value-type="string" table:number-columns-spanned="2" table:number-rows-spanned="1">
            <text:p>NOM Prénom2</text:p>
          </table:table-cell>
          <table:covered-table-cell table:style-name="ce21" table:content-validation-name="val2"/>
          <table:table-cell table:style-name="ce21" table:formula="of:=INDEX(Sexes;MATCH([.$B6];NOMS_Prénoms;0))" office:value-type="string" office:string-value="F" calcext:value-type="string">
            <text:p>F</text:p>
          </table:table-cell>
          <table:table-cell table:style-name="ce33" table:formula="of:=INDEX(Index;MATCH([.$B6];NOMS_Prénoms;0))" office:value-type="float" office:value="18.8" calcext:value-type="float">
            <text:p>18,8</text:p>
          </table:table-cell>
          <table:table-cell table:style-name="ce90" table:formula="of:=IF([.$D6]=&quot;F&quot;;Slope_F;Slope_H)" office:value-type="float" office:value="66" calcext:value-type="float">
            <text:p>66</text:p>
          </table:table-cell>
          <table:table-cell table:style-name="ce101" table:formula="of:=IF([.$D6]=&quot;F&quot;;SSS_F;SSS_H)" office:value-type="float" office:value="37.3" calcext:value-type="float">
            <text:p>37,3</text:p>
          </table:table-cell>
          <table:table-cell table:style-name="ce90" table:formula="of:=IF([.E6]*[.F6]/113+[.G6]-Par&lt;0;0;IF([.E6]&gt;36;ROUND(36*[.F6]/113+[.G6]-Par;0);ROUND([.E6]*[.F6]/113+[.G6]-Par;0)))" office:value-type="float" office:value="12" calcext:value-type="float">
            <text:p>12</text:p>
          </table:table-cell>
          <table:covered-table-cell table:style-name="ce73"/>
          <table:table-cell table:style-name="ce74" table:number-columns-repeated="1015"/>
        </table:table-row>
        <table:table-row table:style-name="ro3">
          <table:table-cell table:style-name="ce6" table:formula="of:=[.A5]+[.A$3]/24/60" office:value-type="time" office:time-value="PT09H30M00S" calcext:value-type="time" table:number-columns-spanned="1" table:number-rows-spanned="2">
            <text:p>09:30</text:p>
          </table:table-cell>
          <table:table-cell table:style-name="ce14" table:content-validation-name="val2" office:value-type="string" calcext:value-type="string" table:number-columns-spanned="2" table:number-rows-spanned="1">
            <text:p>NOM Prénom3</text:p>
          </table:table-cell>
          <table:covered-table-cell table:style-name="ce20" table:content-validation-name="val2"/>
          <table:table-cell table:style-name="ce20" table:formula="of:=INDEX(Sexes;MATCH([.$B7];NOMS_Prénoms;0))" office:value-type="string" office:string-value="H" calcext:value-type="string">
            <text:p>H</text:p>
          </table:table-cell>
          <table:table-cell table:style-name="ce34" table:formula="of:=INDEX(Index;MATCH([.$B7];NOMS_Prénoms;0))" office:value-type="float" office:value="14.7" calcext:value-type="float">
            <text:p>14,7</text:p>
          </table:table-cell>
          <table:table-cell table:style-name="ce91" table:formula="of:=IF([.$D7]=&quot;F&quot;;Slope_F;Slope_H)" office:value-type="float" office:value="67" calcext:value-type="float">
            <text:p>67</text:p>
          </table:table-cell>
          <table:table-cell table:style-name="ce102" table:formula="of:=IF([.$D7]=&quot;F&quot;;SSS_F;SSS_H)" office:value-type="float" office:value="36.5" calcext:value-type="float">
            <text:p>36,5</text:p>
          </table:table-cell>
          <table:table-cell table:style-name="ce91" table:formula="of:=IF([.E7]*[.F7]/113+[.G7]-Par&lt;0;0;IF([.E7]&gt;36;ROUND(36*[.F7]/113+[.G7]-Par;0);ROUND([.E7]*[.F7]/113+[.G7]-Par;0)))" office:value-type="float" office:value="9" calcext:value-type="float">
            <text:p>9</text:p>
          </table:table-cell>
          <table:table-cell table:style-name="ce73" table:formula="of:=ROUND(LARGE([.$H7:.$H8];2)*LARGE(deuxJ;1)+LARGE([.$H7:.$H8];1)*LARGE(deuxJ;2);0)" office:value-type="float" office:value="3" calcext:value-type="float" table:number-columns-spanned="1" table:number-rows-spanned="2">
            <text:p>3</text:p>
          </table:table-cell>
          <table:table-cell table:style-name="ce74" table:number-columns-repeated="1015"/>
        </table:table-row>
        <table:table-row table:style-name="ro3">
          <table:covered-table-cell table:style-name="ce7"/>
          <table:table-cell table:style-name="ce15" table:content-validation-name="val2" office:value-type="string" calcext:value-type="string" table:number-columns-spanned="2" table:number-rows-spanned="1">
            <text:p>NOM Prénom4</text:p>
          </table:table-cell>
          <table:covered-table-cell table:style-name="ce21" table:content-validation-name="val2"/>
          <table:table-cell table:style-name="ce21" table:formula="of:=INDEX(Sexes;MATCH([.$B8];NOMS_Prénoms;0))" office:value-type="string" office:string-value="H" calcext:value-type="string">
            <text:p>H</text:p>
          </table:table-cell>
          <table:table-cell table:style-name="ce35" table:formula="of:=INDEX(Index;MATCH([.$B8];NOMS_Prénoms;0))" office:value-type="float" office:value="9.8" calcext:value-type="float">
            <text:p>9,8</text:p>
          </table:table-cell>
          <table:table-cell table:style-name="ce92" table:formula="of:=IF([.$D8]=&quot;F&quot;;Slope_F;Slope_H)" office:value-type="float" office:value="67" calcext:value-type="float">
            <text:p>67</text:p>
          </table:table-cell>
          <table:table-cell table:style-name="ce103" table:formula="of:=IF([.$D8]=&quot;F&quot;;SSS_F;SSS_H)" office:value-type="float" office:value="36.5" calcext:value-type="float">
            <text:p>36,5</text:p>
          </table:table-cell>
          <table:table-cell table:style-name="ce92" table:formula="of:=IF([.E8]*[.F8]/113+[.G8]-Par&lt;0;0;IF([.E8]&gt;36;ROUND(36*[.F8]/113+[.G8]-Par;0);ROUND([.E8]*[.F8]/113+[.G8]-Par;0)))" office:value-type="float" office:value="6" calcext:value-type="float">
            <text:p>6</text:p>
          </table:table-cell>
          <table:covered-table-cell table:style-name="ce73"/>
          <table:table-cell table:style-name="ce74" table:number-columns-repeated="1015"/>
        </table:table-row>
        <table:table-row table:style-name="ro4">
          <table:table-cell table:style-name="ce6" table:formula="of:=[.A7]+[.A$3]/24/60" office:value-type="time" office:time-value="PT09H40M00S" calcext:value-type="time" table:number-columns-spanned="1" table:number-rows-spanned="2">
            <text:p>09:40</text:p>
          </table:table-cell>
          <table:table-cell table:style-name="ce14" table:content-validation-name="val2" office:value-type="string" calcext:value-type="string" table:number-columns-spanned="2" table:number-rows-spanned="1">
            <text:p>NOM Prénom5</text:p>
          </table:table-cell>
          <table:covered-table-cell table:style-name="ce20" table:content-validation-name="val2"/>
          <table:table-cell table:style-name="ce20" table:formula="of:=INDEX(Sexes;MATCH([.$B9];NOMS_Prénoms;0))" office:value-type="string" office:string-value="H" calcext:value-type="string">
            <text:p>H</text:p>
          </table:table-cell>
          <table:table-cell table:style-name="ce32" table:formula="of:=INDEX(Index;MATCH([.$B9];NOMS_Prénoms;0))" office:value-type="float" office:value="16.9" calcext:value-type="float">
            <text:p>16,9</text:p>
          </table:table-cell>
          <table:table-cell table:style-name="ce93" table:formula="of:=IF([.$D9]=&quot;F&quot;;Slope_F;Slope_H)" office:value-type="float" office:value="67" calcext:value-type="float">
            <text:p>67</text:p>
          </table:table-cell>
          <table:table-cell table:style-name="ce104" table:formula="of:=IF([.$D9]=&quot;F&quot;;SSS_F;SSS_H)" office:value-type="float" office:value="36.5" calcext:value-type="float">
            <text:p>36,5</text:p>
          </table:table-cell>
          <table:table-cell table:style-name="ce112" table:formula="of:=IF([.E9]*[.F9]/113+[.G9]-Par&lt;0;0;IF([.E9]&gt;36;ROUND(36*[.F9]/113+[.G9]-Par;0);ROUND([.E9]*[.F9]/113+[.G9]-Par;0)))" office:value-type="float" office:value="11" calcext:value-type="float">
            <text:p>11</text:p>
          </table:table-cell>
          <table:table-cell table:style-name="ce73" table:formula="of:=ROUND(LARGE([.$H9:.$H10];2)*LARGE(deuxJ;1)+LARGE([.$H9:.$H10];1)*LARGE(deuxJ;2);0)" office:value-type="float" office:value="7" calcext:value-type="float" table:number-columns-spanned="1" table:number-rows-spanned="2">
            <text:p>7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15" table:content-validation-name="val2" office:value-type="string" calcext:value-type="string" table:number-columns-spanned="2" table:number-rows-spanned="1">
            <text:p>NOM Prénom6</text:p>
          </table:table-cell>
          <table:covered-table-cell table:style-name="ce21" table:content-validation-name="val2"/>
          <table:table-cell table:style-name="ce21" table:formula="of:=INDEX(Sexes;MATCH([.$B10];NOMS_Prénoms;0))" office:value-type="string" office:string-value="F" calcext:value-type="string">
            <text:p>F</text:p>
          </table:table-cell>
          <table:table-cell table:style-name="ce35" table:formula="of:=INDEX(Index;MATCH([.$B10];NOMS_Prénoms;0))" office:value-type="float" office:value="30.4" calcext:value-type="float">
            <text:p>30,4</text:p>
          </table:table-cell>
          <table:table-cell table:style-name="ce94" table:formula="of:=IF([.$D10]=&quot;F&quot;;Slope_F;Slope_H)" office:value-type="float" office:value="66" calcext:value-type="float">
            <text:p>66</text:p>
          </table:table-cell>
          <table:table-cell table:style-name="ce105" table:formula="of:=IF([.$D10]=&quot;F&quot;;SSS_F;SSS_H)" office:value-type="float" office:value="37.3" calcext:value-type="float">
            <text:p>37,3</text:p>
          </table:table-cell>
          <table:table-cell table:style-name="ce94" table:formula="of:=IF([.E10]*[.F10]/113+[.G10]-Par&lt;0;0;IF([.E10]&gt;36;ROUND(36*[.F10]/113+[.G10]-Par;0);ROUND([.E10]*[.F10]/113+[.G10]-Par;0)))" office:value-type="float" office:value="19" calcext:value-type="float">
            <text:p>19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9]+[.A$3]/24/60" office:value-type="time" office:time-value="PT09H50M00S" calcext:value-type="time" table:number-columns-spanned="1" table:number-rows-spanned="2">
            <text:p>09:50</text:p>
          </table:table-cell>
          <table:table-cell table:style-name="ce14" table:content-validation-name="val2" office:value-type="string" calcext:value-type="string" table:number-columns-spanned="2" table:number-rows-spanned="1">
            <text:p>NOM Prénom7</text:p>
          </table:table-cell>
          <table:covered-table-cell table:style-name="ce20" table:content-validation-name="val2"/>
          <table:table-cell table:style-name="ce20" table:formula="of:=INDEX(Sexes;MATCH([.$B11];NOMS_Prénoms;0))" office:value-type="string" office:string-value="H" calcext:value-type="string">
            <text:p>H</text:p>
          </table:table-cell>
          <table:table-cell table:style-name="ce34" table:formula="of:=INDEX(Index;MATCH([.$B11];NOMS_Prénoms;0))" office:value-type="float" office:value="27.9" calcext:value-type="float">
            <text:p>27,9</text:p>
          </table:table-cell>
          <table:table-cell table:style-name="ce95" table:formula="of:=IF([.$D11]=&quot;F&quot;;Slope_F;Slope_H)" office:value-type="float" office:value="67" calcext:value-type="float">
            <text:p>67</text:p>
          </table:table-cell>
          <table:table-cell table:style-name="ce106" table:formula="of:=IF([.$D11]=&quot;F&quot;;SSS_F;SSS_H)" office:value-type="float" office:value="36.5" calcext:value-type="float">
            <text:p>36,5</text:p>
          </table:table-cell>
          <table:table-cell table:style-name="ce95" table:formula="of:=IF([.E11]*[.F11]/113+[.G11]-Par&lt;0;0;IF([.E11]&gt;36;ROUND(36*[.F11]/113+[.G11]-Par;0);ROUND([.E11]*[.F11]/113+[.G11]-Par;0)))" office:value-type="float" office:value="17" calcext:value-type="float">
            <text:p>17</text:p>
          </table:table-cell>
          <table:table-cell table:style-name="ce73" table:formula="of:=ROUND(LARGE([.$H11:.$H12];2)*LARGE(deuxJ;1)+LARGE([.$H11:.$H12];1)*LARGE(deuxJ;2);0)" office:value-type="float" office:value="8" calcext:value-type="float" table:number-columns-spanned="1" table:number-rows-spanned="2">
            <text:p>8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5" table:content-validation-name="val2" office:value-type="string" calcext:value-type="string" table:number-columns-spanned="2" table:number-rows-spanned="1">
            <text:p>NOM Prénom8</text:p>
          </table:table-cell>
          <table:covered-table-cell table:style-name="ce21" table:content-validation-name="val2"/>
          <table:table-cell table:style-name="ce21" table:formula="of:=INDEX(Sexes;MATCH([.$B12];NOMS_Prénoms;0))" office:value-type="string" office:string-value="F" calcext:value-type="string">
            <text:p>F</text:p>
          </table:table-cell>
          <table:table-cell table:style-name="ce33" table:formula="of:=INDEX(Index;MATCH([.$B12];NOMS_Prénoms;0))" office:value-type="float" office:value="24.8" calcext:value-type="float">
            <text:p>24,8</text:p>
          </table:table-cell>
          <table:table-cell table:style-name="ce96" table:formula="of:=IF([.$D12]=&quot;F&quot;;Slope_F;Slope_H)" office:value-type="float" office:value="66" calcext:value-type="float">
            <text:p>66</text:p>
          </table:table-cell>
          <table:table-cell table:style-name="ce107" table:formula="of:=IF([.$D12]=&quot;F&quot;;SSS_F;SSS_H)" office:value-type="float" office:value="37.3" calcext:value-type="float">
            <text:p>37,3</text:p>
          </table:table-cell>
          <table:table-cell table:style-name="ce96" table:formula="of:=IF([.E12]*[.F12]/113+[.G12]-Par&lt;0;0;IF([.E12]&gt;36;ROUND(36*[.F12]/113+[.G12]-Par;0);ROUND([.E12]*[.F12]/113+[.G12]-Par;0)))" office:value-type="float" office:value="16" calcext:value-type="float">
            <text:p>16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11]+[.A$3]/24/60" office:value-type="time" office:time-value="PT10H00M00S" calcext:value-type="time" table:number-columns-spanned="1" table:number-rows-spanned="2">
            <text:p>10:00</text:p>
          </table:table-cell>
          <table:table-cell table:style-name="ce14" table:content-validation-name="val2" office:value-type="string" calcext:value-type="string" table:number-columns-spanned="2" table:number-rows-spanned="1">
            <text:p>NOM Prénom9</text:p>
          </table:table-cell>
          <table:covered-table-cell table:style-name="ce20" table:content-validation-name="val2"/>
          <table:table-cell table:style-name="ce20" table:formula="of:=INDEX(Sexes;MATCH([.$B13];NOMS_Prénoms;0))" office:value-type="string" office:string-value="H" calcext:value-type="string">
            <text:p>H</text:p>
          </table:table-cell>
          <table:table-cell table:style-name="ce32" table:formula="of:=INDEX(Index;MATCH([.$B13];NOMS_Prénoms;0))" office:value-type="float" office:value="10" calcext:value-type="float">
            <text:p>10,0</text:p>
          </table:table-cell>
          <table:table-cell table:style-name="ce95" table:formula="of:=IF([.$D13]=&quot;F&quot;;Slope_F;Slope_H)" office:value-type="float" office:value="67" calcext:value-type="float">
            <text:p>67</text:p>
          </table:table-cell>
          <table:table-cell table:style-name="ce106" table:formula="of:=IF([.$D13]=&quot;F&quot;;SSS_F;SSS_H)" office:value-type="float" office:value="36.5" calcext:value-type="float">
            <text:p>36,5</text:p>
          </table:table-cell>
          <table:table-cell table:style-name="ce95" table:formula="of:=IF([.E13]*[.F13]/113+[.G13]-Par&lt;0;0;IF([.E13]&gt;36;ROUND(36*[.F13]/113+[.G13]-Par;0);ROUND([.E13]*[.F13]/113+[.G13]-Par;0)))" office:value-type="float" office:value="6" calcext:value-type="float">
            <text:p>6</text:p>
          </table:table-cell>
          <table:table-cell table:style-name="ce73" table:formula="of:=ROUND(LARGE([.$H13:.$H14];2)*LARGE(deuxJ;1)+LARGE([.$H13:.$H14];1)*LARGE(deuxJ;2);0)" office:value-type="float" office:value="4" calcext:value-type="float" table:number-columns-spanned="1" table:number-rows-spanned="2">
            <text:p>4</text:p>
          </table:table-cell>
          <table:table-cell/>
          <table:table-cell table:style-name="ce75"/>
          <table:table-cell table:number-columns-repeated="1013"/>
        </table:table-row>
        <table:table-row table:style-name="ro4">
          <table:covered-table-cell table:style-name="ce7"/>
          <table:table-cell table:style-name="ce15" table:content-validation-name="val2" office:value-type="string" calcext:value-type="string" table:number-columns-spanned="2" table:number-rows-spanned="1">
            <text:p>NOM Prénom10</text:p>
          </table:table-cell>
          <table:covered-table-cell table:style-name="ce21" table:content-validation-name="val2"/>
          <table:table-cell table:style-name="ce21" table:formula="of:=INDEX(Sexes;MATCH([.$B14];NOMS_Prénoms;0))" office:value-type="string" office:string-value="F" calcext:value-type="string">
            <text:p>F</text:p>
          </table:table-cell>
          <table:table-cell table:style-name="ce35" table:formula="of:=INDEX(Index;MATCH([.$B14];NOMS_Prénoms;0))" office:value-type="float" office:value="18.4" calcext:value-type="float">
            <text:p>18,4</text:p>
          </table:table-cell>
          <table:table-cell table:style-name="ce96" table:formula="of:=IF([.$D14]=&quot;F&quot;;Slope_F;Slope_H)" office:value-type="float" office:value="66" calcext:value-type="float">
            <text:p>66</text:p>
          </table:table-cell>
          <table:table-cell table:style-name="ce107" table:formula="of:=IF([.$D14]=&quot;F&quot;;SSS_F;SSS_H)" office:value-type="float" office:value="37.3" calcext:value-type="float">
            <text:p>37,3</text:p>
          </table:table-cell>
          <table:table-cell table:style-name="ce96" table:formula="of:=IF([.E14]*[.F14]/113+[.G14]-Par&lt;0;0;IF([.E14]&gt;36;ROUND(36*[.F14]/113+[.G14]-Par;0);ROUND([.E14]*[.F14]/113+[.G14]-Par;0)))" office:value-type="float" office:value="12" calcext:value-type="float">
            <text:p>12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13]+[.A$3]/24/60" office:value-type="time" office:time-value="PT10H10M00S" calcext:value-type="time" table:number-columns-spanned="1" table:number-rows-spanned="2">
            <text:p>10:10</text:p>
          </table:table-cell>
          <table:table-cell table:style-name="ce14" table:content-validation-name="val2" office:value-type="string" calcext:value-type="string" table:number-columns-spanned="2" table:number-rows-spanned="1">
            <text:p>NOM Prénom11</text:p>
          </table:table-cell>
          <table:covered-table-cell table:style-name="ce20" table:content-validation-name="val2"/>
          <table:table-cell table:style-name="ce20" table:formula="of:=INDEX(Sexes;MATCH([.$B15];NOMS_Prénoms;0))" office:value-type="string" office:string-value="H" calcext:value-type="string">
            <text:p>H</text:p>
          </table:table-cell>
          <table:table-cell table:style-name="ce32" table:formula="of:=INDEX(Index;MATCH([.$B15];NOMS_Prénoms;0))" office:value-type="float" office:value="11.5" calcext:value-type="float">
            <text:p>11,5</text:p>
          </table:table-cell>
          <table:table-cell table:style-name="ce95" table:formula="of:=IF([.$D15]=&quot;F&quot;;Slope_F;Slope_H)" office:value-type="float" office:value="67" calcext:value-type="float">
            <text:p>67</text:p>
          </table:table-cell>
          <table:table-cell table:style-name="ce106" table:formula="of:=IF([.$D15]=&quot;F&quot;;SSS_F;SSS_H)" office:value-type="float" office:value="36.5" calcext:value-type="float">
            <text:p>36,5</text:p>
          </table:table-cell>
          <table:table-cell table:style-name="ce95" table:formula="of:=IF([.E15]*[.F15]/113+[.G15]-Par&lt;0;0;IF([.E15]&gt;36;ROUND(36*[.F15]/113+[.G15]-Par;0);ROUND([.E15]*[.F15]/113+[.G15]-Par;0)))" office:value-type="float" office:value="7" calcext:value-type="float">
            <text:p>7</text:p>
          </table:table-cell>
          <table:table-cell table:style-name="ce73" table:formula="of:=ROUND(LARGE([.$H15:.$H16];2)*LARGE(deuxJ;1)+LARGE([.$H15:.$H16];1)*LARGE(deuxJ;2);0)" office:value-type="float" office:value="6" calcext:value-type="float" table:number-columns-spanned="1" table:number-rows-spanned="2">
            <text:p>6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5" table:content-validation-name="val2" office:value-type="string" calcext:value-type="string" table:number-columns-spanned="2" table:number-rows-spanned="1">
            <text:p>NOM Prénom12</text:p>
          </table:table-cell>
          <table:covered-table-cell table:style-name="ce21" table:content-validation-name="val2"/>
          <table:table-cell table:style-name="ce21" table:formula="of:=INDEX(Sexes;MATCH([.$B16];NOMS_Prénoms;0))" office:value-type="string" office:string-value="F" calcext:value-type="string">
            <text:p>F</text:p>
          </table:table-cell>
          <table:table-cell table:style-name="ce33" table:formula="of:=INDEX(Index;MATCH([.$B16];NOMS_Prénoms;0))" office:value-type="float" office:value="54" calcext:value-type="float">
            <text:p>54,0</text:p>
          </table:table-cell>
          <table:table-cell table:style-name="ce97" table:formula="of:=IF([.$D16]=&quot;F&quot;;Slope_F;Slope_H)" office:value-type="float" office:value="66" calcext:value-type="float">
            <text:p>66</text:p>
          </table:table-cell>
          <table:table-cell table:style-name="ce108" table:formula="of:=IF([.$D16]=&quot;F&quot;;SSS_F;SSS_H)" office:value-type="float" office:value="37.3" calcext:value-type="float">
            <text:p>37,3</text:p>
          </table:table-cell>
          <table:table-cell table:style-name="ce113" table:formula="of:=IF([.E16]*[.F16]/113+[.G16]-Par&lt;0;0;IF([.E16]&gt;36;ROUND(36*[.F16]/113+[.G16]-Par;0);ROUND([.E16]*[.F16]/113+[.G16]-Par;0)))" office:value-type="float" office:value="22" calcext:value-type="float">
            <text:p>22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15]+[.A$3]/24/60" office:value-type="time" office:time-value="PT10H20M00S" calcext:value-type="time" table:number-columns-spanned="1" table:number-rows-spanned="2">
            <text:p>10:20</text:p>
          </table:table-cell>
          <table:table-cell table:style-name="ce14" table:content-validation-name="val2" office:value-type="string" calcext:value-type="string" table:number-columns-spanned="2" table:number-rows-spanned="1">
            <text:p>NOM Prénom13</text:p>
          </table:table-cell>
          <table:covered-table-cell table:style-name="ce20" table:content-validation-name="val2"/>
          <table:table-cell table:style-name="ce20" table:formula="of:=INDEX(Sexes;MATCH([.$B17];NOMS_Prénoms;0))" office:value-type="string" office:string-value="H" calcext:value-type="string">
            <text:p>H</text:p>
          </table:table-cell>
          <table:table-cell table:style-name="ce32" table:formula="of:=INDEX(Index;MATCH([.$B17];NOMS_Prénoms;0))" office:value-type="float" office:value="21.2" calcext:value-type="float">
            <text:p>21,2</text:p>
          </table:table-cell>
          <table:table-cell table:style-name="ce98" table:formula="of:=IF([.$D17]=&quot;F&quot;;Slope_F;Slope_H)" office:value-type="float" office:value="67" calcext:value-type="float">
            <text:p>67</text:p>
          </table:table-cell>
          <table:table-cell table:style-name="ce109" table:formula="of:=IF([.$D17]=&quot;F&quot;;SSS_F;SSS_H)" office:value-type="float" office:value="36.5" calcext:value-type="float">
            <text:p>36,5</text:p>
          </table:table-cell>
          <table:table-cell table:style-name="ce95" table:formula="of:=IF([.E17]*[.F17]/113+[.G17]-Par&lt;0;0;IF([.E17]&gt;36;ROUND(36*[.F17]/113+[.G17]-Par;0);ROUND([.E17]*[.F17]/113+[.G17]-Par;0)))" office:value-type="float" office:value="13" calcext:value-type="float">
            <text:p>13</text:p>
          </table:table-cell>
          <table:table-cell table:style-name="ce73" table:formula="of:=ROUND(LARGE([.$H17:.$H18];2)*LARGE(deuxJ;1)+LARGE([.$H17:.$H18];1)*LARGE(deuxJ;2);0)" office:value-type="float" office:value="7" calcext:value-type="float" table:number-columns-spanned="1" table:number-rows-spanned="2">
            <text:p>7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5" table:content-validation-name="val2" office:value-type="string" calcext:value-type="string" table:number-columns-spanned="2" table:number-rows-spanned="1">
            <text:p>NOM Prénom14</text:p>
          </table:table-cell>
          <table:covered-table-cell table:style-name="ce21" table:content-validation-name="val2"/>
          <table:table-cell table:style-name="ce21" table:formula="of:=INDEX(Sexes;MATCH([.$B18];NOMS_Prénoms;0))" office:value-type="string" office:string-value="H" calcext:value-type="string">
            <text:p>H</text:p>
          </table:table-cell>
          <table:table-cell table:style-name="ce33" table:formula="of:=INDEX(Index;MATCH([.$B18];NOMS_Prénoms;0))" office:value-type="float" office:value="20.3" calcext:value-type="float">
            <text:p>20,3</text:p>
          </table:table-cell>
          <table:table-cell table:style-name="ce99" table:formula="of:=IF([.$D18]=&quot;F&quot;;Slope_F;Slope_H)" office:value-type="float" office:value="67" calcext:value-type="float">
            <text:p>67</text:p>
          </table:table-cell>
          <table:table-cell table:style-name="ce110" table:formula="of:=IF([.$D18]=&quot;F&quot;;SSS_F;SSS_H)" office:value-type="float" office:value="36.5" calcext:value-type="float">
            <text:p>36,5</text:p>
          </table:table-cell>
          <table:table-cell table:style-name="ce96" table:formula="of:=IF([.E18]*[.F18]/113+[.G18]-Par&lt;0;0;IF([.E18]&gt;36;ROUND(36*[.F18]/113+[.G18]-Par;0);ROUND([.E18]*[.F18]/113+[.G18]-Par;0)))" office:value-type="float" office:value="13" calcext:value-type="float">
            <text:p>13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17]+[.A$3]/24/60" office:value-type="time" office:time-value="PT10H30M00S" calcext:value-type="time" table:number-columns-spanned="1" table:number-rows-spanned="2">
            <text:p>10:30</text:p>
          </table:table-cell>
          <table:table-cell table:style-name="ce14" table:content-validation-name="val2" office:value-type="string" calcext:value-type="string" table:number-columns-spanned="2" table:number-rows-spanned="1">
            <text:p>NOM Prénom15</text:p>
          </table:table-cell>
          <table:covered-table-cell table:style-name="ce20" table:content-validation-name="val2"/>
          <table:table-cell table:style-name="ce20" table:formula="of:=INDEX(Sexes;MATCH([.$B19];NOMS_Prénoms;0))" office:value-type="string" office:string-value="F" calcext:value-type="string">
            <text:p>F</text:p>
          </table:table-cell>
          <table:table-cell table:style-name="ce32" table:formula="of:=INDEX(Index;MATCH([.$B19];NOMS_Prénoms;0))" office:value-type="float" office:value="23.6" calcext:value-type="float">
            <text:p>23,6</text:p>
          </table:table-cell>
          <table:table-cell table:style-name="ce98" table:formula="of:=IF([.$D19]=&quot;F&quot;;Slope_F;Slope_H)" office:value-type="float" office:value="66" calcext:value-type="float">
            <text:p>66</text:p>
          </table:table-cell>
          <table:table-cell table:style-name="ce109" table:formula="of:=IF([.$D19]=&quot;F&quot;;SSS_F;SSS_H)" office:value-type="float" office:value="37.3" calcext:value-type="float">
            <text:p>37,3</text:p>
          </table:table-cell>
          <table:table-cell table:style-name="ce95" table:formula="of:=IF([.E19]*[.F19]/113+[.G19]-Par&lt;0;0;IF([.E19]&gt;36;ROUND(36*[.F19]/113+[.G19]-Par;0);ROUND([.E19]*[.F19]/113+[.G19]-Par;0)))" office:value-type="float" office:value="15" calcext:value-type="float">
            <text:p>15</text:p>
          </table:table-cell>
          <table:table-cell table:style-name="ce73" table:formula="of:=ROUND(LARGE([.$H19:.$H20];2)*LARGE(deuxJ;1)+LARGE([.$H19:.$H20];1)*LARGE(deuxJ;2);0)" office:value-type="float" office:value="8" calcext:value-type="float" table:number-columns-spanned="1" table:number-rows-spanned="2">
            <text:p>8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5" table:content-validation-name="val2" office:value-type="string" calcext:value-type="string" table:number-columns-spanned="2" table:number-rows-spanned="1">
            <text:p>NOM Prénom16</text:p>
          </table:table-cell>
          <table:covered-table-cell table:style-name="ce21" table:content-validation-name="val2"/>
          <table:table-cell table:style-name="ce21" table:formula="of:=INDEX(Sexes;MATCH([.$B20];NOMS_Prénoms;0))" office:value-type="string" office:string-value="H" calcext:value-type="string">
            <text:p>H</text:p>
          </table:table-cell>
          <table:table-cell table:style-name="ce33" table:formula="of:=INDEX(Index;MATCH([.$B20];NOMS_Prénoms;0))" office:value-type="float" office:value="28.7" calcext:value-type="float">
            <text:p>28,7</text:p>
          </table:table-cell>
          <table:table-cell table:style-name="ce99" table:formula="of:=IF([.$D20]=&quot;F&quot;;Slope_F;Slope_H)" office:value-type="float" office:value="67" calcext:value-type="float">
            <text:p>67</text:p>
          </table:table-cell>
          <table:table-cell table:style-name="ce110" table:formula="of:=IF([.$D20]=&quot;F&quot;;SSS_F;SSS_H)" office:value-type="float" office:value="36.5" calcext:value-type="float">
            <text:p>36,5</text:p>
          </table:table-cell>
          <table:table-cell table:style-name="ce96" table:formula="of:=IF([.E20]*[.F20]/113+[.G20]-Par&lt;0;0;IF([.E20]&gt;36;ROUND(36*[.F20]/113+[.G20]-Par;0);ROUND([.E20]*[.F20]/113+[.G20]-Par;0)))" office:value-type="float" office:value="18" calcext:value-type="float">
            <text:p>18</text:p>
          </table:table-cell>
          <table:covered-table-cell table:style-name="ce73"/>
          <table:table-cell table:number-columns-repeated="1015"/>
        </table:table-row>
        <table:table-row table:style-name="ro4" table:number-rows-repeated="57">
          <table:table-cell table:style-name="ce8" table:number-columns-repeated="3"/>
          <table:table-cell table:style-name="ce26"/>
          <table:table-cell table:style-name="ce36"/>
          <table:table-cell table:number-columns-repeated="6"/>
          <table:table-cell table:style-name="ce53" table:number-columns-repeated="1013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ar" table:base-cell-address="$'9 trous (aller)'.$A$1" table:cell-range-address="$'9 trous (retour)'.$B$1"/>
          <table:named-range table:name="Slope_F" table:base-cell-address="$'9 trous (aller)'.$A$1" table:cell-range-address="$'9 trous (retour)'.$D$1"/>
          <table:named-range table:name="Slope_H" table:base-cell-address="$'9 trous (aller)'.$A$1" table:cell-range-address="$'9 trous (retour)'.$D$3"/>
          <table:named-range table:name="SSS_F" table:base-cell-address="$'9 trous (aller)'.$A$1" table:cell-range-address="$'9 trous (retour)'.$F$1"/>
          <table:named-range table:name="SSS_H" table:base-cell-address="$'9 trous (aller)'.$A$1" table:cell-range-address="$'9 trous (retour)'.$F$3"/>
          <table:named-range table:name="_xlnm.Print_Titles" table:base-cell-address="$'9 trous (aller)'.$A$1" table:cell-range-address="$'9 trous (retour)'.$A$1:.$AMJ$4" table:range-usable-as="repeat-column repeat-row"/>
        </table:named-expressions>
        <calcext:conditional-formats>
          <calcext:conditional-format calcext:target-range-address="'9 trous (retour)'.F11:'9 trous (retour)'.H15 '9 trous (retour)'.F17:'9 trous (retour)'.H20">
            <calcext:condition calcext:apply-style-name="ConditionalStyle_28" calcext:value="formula-is(IF([.$D11]=&quot;H&quot;;1;0))" calcext:base-cell-address="'9 trous (retour)'.F11"/>
            <calcext:condition calcext:apply-style-name="ConditionalStyle_27" calcext:value="formula-is(IF([.$D11]=&quot;F&quot;;1;0))" calcext:base-cell-address="'9 trous (retour)'.F11"/>
          </calcext:conditional-format>
          <calcext:conditional-format calcext:target-range-address="'9 trous (retour)'.F7:'9 trous (retour)'.H8">
            <calcext:condition calcext:apply-style-name="ConditionalStyle_26" calcext:value="formula-is(IF([.$D7]=&quot;H&quot;;1;0))" calcext:base-cell-address="'9 trous (retour)'.F7"/>
            <calcext:condition calcext:apply-style-name="ConditionalStyle_25" calcext:value="formula-is(IF([.$D7]=&quot;F&quot;;1;0))" calcext:base-cell-address="'9 trous (retour)'.F7"/>
          </calcext:conditional-format>
          <calcext:conditional-format calcext:target-range-address="'9 trous (retour)'.F5:'9 trous (retour)'.H5">
            <calcext:condition calcext:apply-style-name="ConditionalStyle_24" calcext:value="formula-is(IF([.$D5]=&quot;H&quot;;1;0))" calcext:base-cell-address="'9 trous (retour)'.F5"/>
            <calcext:condition calcext:apply-style-name="ConditionalStyle_23" calcext:value="formula-is(IF([.$D5]=&quot;F&quot;;1;0))" calcext:base-cell-address="'9 trous (retour)'.F5"/>
          </calcext:conditional-format>
          <calcext:conditional-format calcext:target-range-address="'9 trous (retour)'.F6:'9 trous (retour)'.H6">
            <calcext:condition calcext:apply-style-name="ConditionalStyle_22" calcext:value="formula-is(IF([.$D6]=&quot;H&quot;;1;0))" calcext:base-cell-address="'9 trous (retour)'.F6"/>
            <calcext:condition calcext:apply-style-name="ConditionalStyle_21" calcext:value="formula-is(IF([.$D6]=&quot;F&quot;;1;0))" calcext:base-cell-address="'9 trous (retour)'.F6"/>
          </calcext:conditional-format>
          <calcext:conditional-format calcext:target-range-address="'9 trous (retour)'.F9:'9 trous (retour)'.H9">
            <calcext:condition calcext:apply-style-name="ConditionalStyle_20" calcext:value="formula-is(IF([.$D9]=&quot;H&quot;;1;0))" calcext:base-cell-address="'9 trous (retour)'.F9"/>
            <calcext:condition calcext:apply-style-name="ConditionalStyle_19" calcext:value="formula-is(IF([.$D9]=&quot;F&quot;;1;0))" calcext:base-cell-address="'9 trous (retour)'.F9"/>
          </calcext:conditional-format>
          <calcext:conditional-format calcext:target-range-address="'9 trous (retour)'.F10:'9 trous (retour)'.H10">
            <calcext:condition calcext:apply-style-name="ConditionalStyle_18" calcext:value="formula-is(IF([.$D10]=&quot;H&quot;;1;0))" calcext:base-cell-address="'9 trous (retour)'.F10"/>
            <calcext:condition calcext:apply-style-name="ConditionalStyle_17" calcext:value="formula-is(IF([.$D10]=&quot;F&quot;;1;0))" calcext:base-cell-address="'9 trous (retour)'.F10"/>
          </calcext:conditional-format>
          <calcext:conditional-format calcext:target-range-address="'9 trous (retour)'.F16:'9 trous (retour)'.H16">
            <calcext:condition calcext:apply-style-name="ConditionalStyle_16" calcext:value="formula-is(IF([.$D16]=&quot;H&quot;;1;0))" calcext:base-cell-address="'9 trous (retour)'.F16"/>
            <calcext:condition calcext:apply-style-name="ConditionalStyle_15" calcext:value="formula-is(IF([.$D16]=&quot;F&quot;;1;0))" calcext:base-cell-address="'9 trous (retour)'.F16"/>
          </calcext:conditional-format>
        </calcext:conditional-formats>
      </table:table>
      <table:table table:name="18 trous" table:style-name="ta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7"/>
        <table:table-column table:style-name="co5" table:default-cell-style-name="ce37"/>
        <table:table-column table:style-name="co5" table:default-cell-style-name="ce53"/>
        <table:table-column table:style-name="co5" table:default-cell-style-name="ce37"/>
        <table:table-column table:style-name="co5" table:default-cell-style-name="ce53"/>
        <table:table-column table:style-name="co6" table:default-cell-style-name="ce53"/>
        <table:table-column table:style-name="co5" table:number-columns-repeated="1015" table:default-cell-style-name="ce9"/>
        <table:table-header-rows>
          <table:table-row table:style-name="ro1">
            <table:table-cell table:style-name="ce76" office:value-type="string" calcext:value-type="string">
              <text:p>Un départ</text:p>
            </table:table-cell>
            <table:table-cell table:style-name="ce78" office:value-type="float" office:value="72" calcext:value-type="float" table:number-columns-spanned="1" table:number-rows-spanned="3">
              <text:p>Par 72</text:p>
            </table:table-cell>
            <table:table-cell table:style-name="ce81" office:value-type="string" calcext:value-type="string">
              <text:p>Slope F :</text:p>
            </table:table-cell>
            <table:table-cell table:style-name="ce83" office:value-type="float" office:value="124" calcext:value-type="float">
              <text:p>124</text:p>
            </table:table-cell>
            <table:table-cell table:style-name="ce85" office:value-type="string" calcext:value-type="string">
              <text:p>SSS F :</text:p>
            </table:table-cell>
            <table:table-cell table:style-name="ce87" office:value-type="float" office:value="70.7" calcext:value-type="float">
              <text:p>70,7</text:p>
            </table:table-cell>
            <table:table-cell/>
            <table:table-cell table:style-name="ce67"/>
            <table:table-cell table:style-name="ce71" office:value-type="string" calcext:value-type="string" table:number-columns-spanned="1" table:number-rows-spanned="3">
              <office:annotation draw:style-name="gr9" draw:text-style-name="P4" svg:width="33.45mm" svg:height="25.05mm" svg:x="217.46mm" svg:y="-3.42mm" draw:caption-point-x="-2.64mm" draw:caption-point-y="3.52mm">
                <dc:date>2018-11-12T00:00:00</dc:date>
                <text:p text:style-name="P3">Le Par, les Slopes et les SSS sont bien sûr à modifier selon le golf où se jouent les rencontres.</text:p>
                <text:p text:style-name="P3"/>
              </office:annotation>
              <text:p>Mon Golf</text:p>
            </table:table-cell>
            <table:table-cell table:number-columns-repeated="1015"/>
          </table:table-row>
          <table:table-row table:style-name="ro1">
            <table:table-cell table:style-name="ce76" office:value-type="string" calcext:value-type="string">
              <text:p>toutes les</text:p>
            </table:table-cell>
            <table:covered-table-cell table:style-name="ce79"/>
            <table:table-cell table:style-name="ce82"/>
            <table:table-cell table:style-name="ce84"/>
            <table:table-cell table:number-columns-repeated="2"/>
            <table:table-cell table:style-name="ce129"/>
            <table:table-cell table:style-name="ce142"/>
            <table:covered-table-cell table:style-name="ce54"/>
            <table:table-cell table:number-columns-repeated="1015"/>
          </table:table-row>
          <table:table-row table:style-name="ro1">
            <table:table-cell table:style-name="ce77" office:value-type="float" office:value="10" calcext:value-type="float">
              <text:p>10 minutes</text:p>
            </table:table-cell>
            <table:covered-table-cell table:style-name="ce12"/>
            <table:table-cell table:style-name="ce18" office:value-type="string" calcext:value-type="string">
              <text:p>Slope H :</text:p>
            </table:table-cell>
            <table:table-cell table:style-name="ce24" office:value-type="float" office:value="127" calcext:value-type="float">
              <text:p>127</text:p>
            </table:table-cell>
            <table:table-cell table:style-name="ce30" office:value-type="string" calcext:value-type="string">
              <text:p>SSS H :</text:p>
            </table:table-cell>
            <table:table-cell table:style-name="ce40" office:value-type="float" office:value="69.2" calcext:value-type="float">
              <text:p>69,2</text:p>
            </table:table-cell>
            <table:table-cell table:style-name="ce55" table:number-columns-repeated="2"/>
            <table:covered-table-cell table:style-name="ce55"/>
            <table:table-cell table:number-columns-repeated="1015"/>
          </table:table-row>
          <table:table-row table:style-name="ro2">
            <table:table-cell table:style-name="ce5" office:value-type="string" calcext:value-type="string">
              <text:p>Départs</text:p>
            </table:table-cell>
            <table:table-cell table:style-name="ce80" office:value-type="string" calcext:value-type="string" table:number-columns-spanned="2" table:number-rows-spanned="1">
              <text:p>NOMS Prénoms</text:p>
            </table:table-cell>
            <table:covered-table-cell table:style-name="ce25"/>
            <table:table-cell table:style-name="ce25" office:value-type="string" calcext:value-type="string">
              <office:annotation draw:style-name="gr3" draw:text-style-name="P2" svg:width="33.45mm" svg:height="21.49mm" svg:x="93.09mm" svg:y="13.54mm" draw:caption-point-x="-2.64mm" draw:caption-point-y="3.07mm">
                <dc:date>2018-11-12T00:00:00</dc:date>
                <text:p text:style-name="P1">Selon la liste des joueurs saisie dans la feuille Joueurs.</text:p>
              </office:annotation>
              <text:p>Sexe</text:p>
            </table:table-cell>
            <table:table-cell table:style-name="ce31" office:value-type="string" calcext:value-type="string">
              <office:annotation draw:style-name="gr3" draw:text-style-name="P2" svg:width="33.45mm" svg:height="21.49mm" svg:x="115.53mm" svg:y="13.54mm" draw:caption-point-x="-2.64mm" draw:caption-point-y="3.07mm">
                <dc:date>2018-11-12T00:00:00</dc:date>
                <text:p text:style-name="P1">Selon la liste des joueurs saisie dans la feuille Joueurs.</text:p>
              </office:annotation>
              <text:p>Index</text:p>
            </table:table-cell>
            <table:table-cell table:style-name="ce41" office:value-type="string" calcext:value-type="string">
              <office:annotation draw:style-name="gr4" draw:text-style-name="P2" svg:width="41.48mm" svg:height="13.53mm" svg:x="143.05mm" svg:y="12.07mm" draw:caption-point-x="-7.72mm" draw:caption-point-y="4.54mm">
                <dc:date>2018-11-12T00:00:00</dc:date>
                <text:p text:style-name="P1">Entre 55 et 155</text:p>
                <text:p text:style-name="P1">Valeur moyenne 113</text:p>
                <text:p text:style-name="P1">web.ffgolf.org/slope/</text:p>
              </office:annotation>
              <text:p>Slope</text:p>
            </table:table-cell>
            <table:table-cell table:style-name="ce31" office:value-type="string" calcext:value-type="string">
              <office:annotation draw:style-name="gr5" draw:text-style-name="P2" svg:width="41.07mm" svg:height="13.53mm" svg:x="165.48mm" svg:y="11.65mm" draw:caption-point-x="-7.72mm" draw:caption-point-y="4.96mm">
                <dc:date>2018-11-12T00:00:00</dc:date>
                <text:p text:style-name="P1">Scratch score standard, environ 72</text:p>
                <text:p text:style-name="P1">web.ffgolf.org/slope/</text:p>
              </office:annotation>
              <text:p>SSS</text:p>
            </table:table-cell>
            <table:table-cell table:style-name="ce41" office:value-type="string" calcext:value-type="string">
              <office:annotation draw:style-name="gr6" draw:text-style-name="P2" svg:width="38.85mm" svg:height="9.69mm" svg:x="187.92mm" svg:y="11.87mm" draw:caption-point-x="-7.72mm" draw:caption-point-y="4.74mm">
                <dc:date>2018-11-12T00:00:00</dc:date>
                <text:p text:style-name="P1">Handicap de jeu du joueur</text:p>
              </office:annotation>
              <text:p>HcpJ</text:p>
            </table:table-cell>
            <table:table-cell table:style-name="ce72" office:value-type="string" calcext:value-type="string">
              <office:annotation draw:style-name="gr7" draw:text-style-name="P4" svg:width="96.52mm" svg:height="9.74mm" svg:x="217.46mm" svg:y="13.54mm" draw:caption-point-x="-2.64mm" draw:caption-point-y="3.07mm">
                <dc:date>2018-11-12T00:00:00</dc:date>
                <text:p text:style-name="P3">http://www.ffgolf.org/Golf-amateur/Competitions/Formules-de-jeu</text:p>
                <text:p text:style-name="P3">Voir tableau sur la feuille HcpJE%</text:p>
              </office:annotation>
              <text:p>HCP</text:p>
              <text:p>selon les règles</text:p>
              <text:p>fédérales</text:p>
            </table:table-cell>
            <table:table-cell table:style-name="ce74" table:number-columns-repeated="1015"/>
          </table:table-row>
        </table:table-header-rows>
        <table:table-row table:style-name="ro3">
          <table:table-cell table:style-name="ce6" office:value-type="time" office:time-value="PT09H20M00S" calcext:value-type="time" table:number-columns-spanned="1" table:number-rows-spanned="2">
            <text:p>09:2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1</text:p>
          </table:table-cell>
          <table:covered-table-cell table:style-name="ce20" table:content-validation-name="val1"/>
          <table:table-cell table:style-name="ce20" table:formula="of:=INDEX(Sexes;MATCH([.$B5];NOMS_Prénoms;0))" office:value-type="string" office:string-value="H" calcext:value-type="string">
            <text:p>H</text:p>
          </table:table-cell>
          <table:table-cell table:style-name="ce32" office:value-type="float" office:value="13.5" calcext:value-type="float">
            <text:p>13,5</text:p>
          </table:table-cell>
          <table:table-cell table:style-name="ce117" table:formula="of:=IF([.$D5]=&quot;F&quot;;Slope_F;Slope_H)" office:value-type="float" office:value="127" calcext:value-type="float">
            <text:p>127</text:p>
          </table:table-cell>
          <table:table-cell table:style-name="ce130" table:formula="of:=IF([.$D5]=&quot;F&quot;;SSS_F;SSS_H)" office:value-type="float" office:value="69.2" calcext:value-type="float">
            <text:p>69,2</text:p>
          </table:table-cell>
          <table:table-cell table:style-name="ce143" table:formula="of:=IF([.E5]*[.F5]/113+[.G5]-Par&lt;0;0;IF([.E5]&gt;36;ROUND(36*[.F5]/113+[.G5]-Par;0);ROUND([.E5]*[.F5]/113+[.G5]-Par;0)))" office:value-type="float" office:value="12" calcext:value-type="float">
            <text:p>12</text:p>
          </table:table-cell>
          <table:table-cell table:style-name="ce73" table:formula="of:=ROUND(LARGE([.$H5:.$H6];2)*LARGE(deuxJ;1)+LARGE([.$H5:.$H6];1)*LARGE(deuxJ;2);0)" office:value-type="float" office:value="7" calcext:value-type="float" table:number-columns-spanned="1" table:number-rows-spanned="2">
            <text:p>7</text:p>
          </table:table-cell>
          <table:table-cell table:style-name="ce74" table:number-columns-repeated="1015"/>
        </table:table-row>
        <table:table-row table:style-name="ro3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2</text:p>
          </table:table-cell>
          <table:covered-table-cell table:style-name="ce21" table:content-validation-name="val1"/>
          <table:table-cell table:style-name="ce21" table:formula="of:=INDEX(Sexes;MATCH([.$B6];NOMS_Prénoms;0))" office:value-type="string" office:string-value="F" calcext:value-type="string">
            <text:p>F</text:p>
          </table:table-cell>
          <table:table-cell table:style-name="ce33" table:formula="of:=INDEX(Index;MATCH([.$B6];NOMS_Prénoms;0))" office:value-type="float" office:value="18.8" calcext:value-type="float">
            <text:p>18,8</text:p>
          </table:table-cell>
          <table:table-cell table:style-name="ce118" table:formula="of:=IF([.$D6]=&quot;F&quot;;Slope_F;Slope_H)" office:value-type="float" office:value="124" calcext:value-type="float">
            <text:p>124</text:p>
          </table:table-cell>
          <table:table-cell table:style-name="ce131" table:formula="of:=IF([.$D6]=&quot;F&quot;;SSS_F;SSS_H)" office:value-type="float" office:value="70.7" calcext:value-type="float">
            <text:p>70,7</text:p>
          </table:table-cell>
          <table:table-cell table:style-name="ce118" table:formula="of:=IF([.E6]*[.F6]/113+[.G6]-Par&lt;0;0;IF([.E6]&gt;36;ROUND(36*[.F6]/113+[.G6]-Par;0);ROUND([.E6]*[.F6]/113+[.G6]-Par;0)))" office:value-type="float" office:value="19" calcext:value-type="float">
            <text:p>19</text:p>
          </table:table-cell>
          <table:covered-table-cell table:style-name="ce73"/>
          <table:table-cell table:style-name="ce74" table:number-columns-repeated="1015"/>
        </table:table-row>
        <table:table-row table:style-name="ro3">
          <table:table-cell table:style-name="ce6" table:formula="of:=[.A5]+[.A$3]/24/60" office:value-type="time" office:time-value="PT09H30M00S" calcext:value-type="time" table:number-columns-spanned="1" table:number-rows-spanned="2">
            <text:p>09:3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3</text:p>
          </table:table-cell>
          <table:covered-table-cell table:style-name="ce20" table:content-validation-name="val1"/>
          <table:table-cell table:style-name="ce20" table:formula="of:=INDEX(Sexes;MATCH([.$B7];NOMS_Prénoms;0))" office:value-type="string" office:string-value="H" calcext:value-type="string">
            <text:p>H</text:p>
          </table:table-cell>
          <table:table-cell table:style-name="ce34" table:formula="of:=INDEX(Index;MATCH([.$B7];NOMS_Prénoms;0))" office:value-type="float" office:value="14.7" calcext:value-type="float">
            <text:p>14,7</text:p>
          </table:table-cell>
          <table:table-cell table:style-name="ce119" table:formula="of:=IF([.$D7]=&quot;F&quot;;Slope_F;Slope_H)" office:value-type="float" office:value="127" calcext:value-type="float">
            <text:p>127</text:p>
          </table:table-cell>
          <table:table-cell table:style-name="ce132" table:formula="of:=IF([.$D7]=&quot;F&quot;;SSS_F;SSS_H)" office:value-type="float" office:value="69.2" calcext:value-type="float">
            <text:p>69,2</text:p>
          </table:table-cell>
          <table:table-cell table:style-name="ce119" table:formula="of:=IF([.E7]*[.F7]/113+[.G7]-Par&lt;0;0;IF([.E7]&gt;36;ROUND(36*[.F7]/113+[.G7]-Par;0);ROUND([.E7]*[.F7]/113+[.G7]-Par;0)))" office:value-type="float" office:value="14" calcext:value-type="float">
            <text:p>14</text:p>
          </table:table-cell>
          <table:table-cell table:style-name="ce73" table:formula="of:=ROUND(LARGE([.$H7:.$H8];2)*LARGE(deuxJ;1)+LARGE([.$H7:.$H8];1)*LARGE(deuxJ;2);0)" office:value-type="float" office:value="5" calcext:value-type="float" table:number-columns-spanned="1" table:number-rows-spanned="2">
            <text:p>5</text:p>
          </table:table-cell>
          <table:table-cell table:style-name="ce74" table:number-columns-repeated="1015"/>
        </table:table-row>
        <table:table-row table:style-name="ro3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4</text:p>
          </table:table-cell>
          <table:covered-table-cell table:style-name="ce21" table:content-validation-name="val1"/>
          <table:table-cell table:style-name="ce21" table:formula="of:=INDEX(Sexes;MATCH([.$B8];NOMS_Prénoms;0))" office:value-type="string" office:string-value="H" calcext:value-type="string">
            <text:p>H</text:p>
          </table:table-cell>
          <table:table-cell table:style-name="ce35" table:formula="of:=INDEX(Index;MATCH([.$B8];NOMS_Prénoms;0))" office:value-type="float" office:value="9.8" calcext:value-type="float">
            <text:p>9,8</text:p>
          </table:table-cell>
          <table:table-cell table:style-name="ce120" table:formula="of:=IF([.$D8]=&quot;F&quot;;Slope_F;Slope_H)" office:value-type="float" office:value="127" calcext:value-type="float">
            <text:p>127</text:p>
          </table:table-cell>
          <table:table-cell table:style-name="ce133" table:formula="of:=IF([.$D8]=&quot;F&quot;;SSS_F;SSS_H)" office:value-type="float" office:value="69.2" calcext:value-type="float">
            <text:p>69,2</text:p>
          </table:table-cell>
          <table:table-cell table:style-name="ce120" table:formula="of:=IF([.E8]*[.F8]/113+[.G8]-Par&lt;0;0;IF([.E8]&gt;36;ROUND(36*[.F8]/113+[.G8]-Par;0);ROUND([.E8]*[.F8]/113+[.G8]-Par;0)))" office:value-type="float" office:value="8" calcext:value-type="float">
            <text:p>8</text:p>
          </table:table-cell>
          <table:covered-table-cell table:style-name="ce73"/>
          <table:table-cell table:style-name="ce74" table:number-columns-repeated="1015"/>
        </table:table-row>
        <table:table-row table:style-name="ro4">
          <table:table-cell table:style-name="ce6" table:formula="of:=[.A7]+[.A$3]/24/60" office:value-type="time" office:time-value="PT09H40M00S" calcext:value-type="time" table:number-columns-spanned="1" table:number-rows-spanned="2">
            <text:p>09:4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5</text:p>
          </table:table-cell>
          <table:covered-table-cell table:style-name="ce20" table:content-validation-name="val1"/>
          <table:table-cell table:style-name="ce20" table:formula="of:=INDEX(Sexes;MATCH([.$B9];NOMS_Prénoms;0))" office:value-type="string" office:string-value="H" calcext:value-type="string">
            <text:p>H</text:p>
          </table:table-cell>
          <table:table-cell table:style-name="ce32" table:formula="of:=INDEX(Index;MATCH([.$B9];NOMS_Prénoms;0))" office:value-type="float" office:value="16.9" calcext:value-type="float">
            <text:p>16,9</text:p>
          </table:table-cell>
          <table:table-cell table:style-name="ce121" table:formula="of:=IF([.$D9]=&quot;F&quot;;Slope_F;Slope_H)" office:value-type="float" office:value="127" calcext:value-type="float">
            <text:p>127</text:p>
          </table:table-cell>
          <table:table-cell table:style-name="ce134" table:formula="of:=IF([.$D9]=&quot;F&quot;;SSS_F;SSS_H)" office:value-type="float" office:value="69.2" calcext:value-type="float">
            <text:p>69,2</text:p>
          </table:table-cell>
          <table:table-cell table:style-name="ce144" table:formula="of:=IF([.E9]*[.F9]/113+[.G9]-Par&lt;0;0;IF([.E9]&gt;36;ROUND(36*[.F9]/113+[.G9]-Par;0);ROUND([.E9]*[.F9]/113+[.G9]-Par;0)))" office:value-type="float" office:value="16" calcext:value-type="float">
            <text:p>16</text:p>
          </table:table-cell>
          <table:table-cell table:style-name="ce73" table:formula="of:=ROUND(LARGE([.$H9:.$H10];2)*LARGE(deuxJ;1)+LARGE([.$H9:.$H10];1)*LARGE(deuxJ;2);0)" office:value-type="float" office:value="10" calcext:value-type="float" table:number-columns-spanned="1" table:number-rows-spanned="2">
            <text:p>1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6</text:p>
          </table:table-cell>
          <table:covered-table-cell table:style-name="ce21" table:content-validation-name="val1"/>
          <table:table-cell table:style-name="ce21" table:formula="of:=INDEX(Sexes;MATCH([.$B10];NOMS_Prénoms;0))" office:value-type="string" office:string-value="F" calcext:value-type="string">
            <text:p>F</text:p>
          </table:table-cell>
          <table:table-cell table:style-name="ce35" table:formula="of:=INDEX(Index;MATCH([.$B10];NOMS_Prénoms;0))" office:value-type="float" office:value="30.4" calcext:value-type="float">
            <text:p>30,4</text:p>
          </table:table-cell>
          <table:table-cell table:style-name="ce122" table:formula="of:=IF([.$D10]=&quot;F&quot;;Slope_F;Slope_H)" office:value-type="float" office:value="124" calcext:value-type="float">
            <text:p>124</text:p>
          </table:table-cell>
          <table:table-cell table:style-name="ce135" table:formula="of:=IF([.$D10]=&quot;F&quot;;SSS_F;SSS_H)" office:value-type="float" office:value="70.7" calcext:value-type="float">
            <text:p>70,7</text:p>
          </table:table-cell>
          <table:table-cell table:style-name="ce122" table:formula="of:=IF([.E10]*[.F10]/113+[.G10]-Par&lt;0;0;IF([.E10]&gt;36;ROUND(36*[.F10]/113+[.G10]-Par;0);ROUND([.E10]*[.F10]/113+[.G10]-Par;0)))" office:value-type="float" office:value="32" calcext:value-type="float">
            <text:p>32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9]+[.A$3]/24/60" office:value-type="time" office:time-value="PT09H50M00S" calcext:value-type="time" table:number-columns-spanned="1" table:number-rows-spanned="2">
            <text:p>09:5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7</text:p>
          </table:table-cell>
          <table:covered-table-cell table:style-name="ce20" table:content-validation-name="val1"/>
          <table:table-cell table:style-name="ce20" table:formula="of:=INDEX(Sexes;MATCH([.$B11];NOMS_Prénoms;0))" office:value-type="string" office:string-value="H" calcext:value-type="string">
            <text:p>H</text:p>
          </table:table-cell>
          <table:table-cell table:style-name="ce34" table:formula="of:=INDEX(Index;MATCH([.$B11];NOMS_Prénoms;0))" office:value-type="float" office:value="27.9" calcext:value-type="float">
            <text:p>27,9</text:p>
          </table:table-cell>
          <table:table-cell table:style-name="ce123" table:formula="of:=IF([.$D11]=&quot;F&quot;;Slope_F;Slope_H)" office:value-type="float" office:value="127" calcext:value-type="float">
            <text:p>127</text:p>
          </table:table-cell>
          <table:table-cell table:style-name="ce136" table:formula="of:=IF([.$D11]=&quot;F&quot;;SSS_F;SSS_H)" office:value-type="float" office:value="69.2" calcext:value-type="float">
            <text:p>69,2</text:p>
          </table:table-cell>
          <table:table-cell table:style-name="ce123" table:formula="of:=IF([.E11]*[.F11]/113+[.G11]-Par&lt;0;0;IF([.E11]&gt;36;ROUND(36*[.F11]/113+[.G11]-Par;0);ROUND([.E11]*[.F11]/113+[.G11]-Par;0)))" office:value-type="float" office:value="29" calcext:value-type="float">
            <text:p>29</text:p>
          </table:table-cell>
          <table:table-cell table:style-name="ce73" table:formula="of:=ROUND(LARGE([.$H11:.$H12];2)*LARGE(deuxJ;1)+LARGE([.$H11:.$H12];1)*LARGE(deuxJ;2);0)" office:value-type="float" office:value="13" calcext:value-type="float" table:number-columns-spanned="1" table:number-rows-spanned="2">
            <text:p>13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8</text:p>
          </table:table-cell>
          <table:covered-table-cell table:style-name="ce21" table:content-validation-name="val1"/>
          <table:table-cell table:style-name="ce21" table:formula="of:=INDEX(Sexes;MATCH([.$B12];NOMS_Prénoms;0))" office:value-type="string" office:string-value="F" calcext:value-type="string">
            <text:p>F</text:p>
          </table:table-cell>
          <table:table-cell table:style-name="ce33" table:formula="of:=INDEX(Index;MATCH([.$B12];NOMS_Prénoms;0))" office:value-type="float" office:value="24.8" calcext:value-type="float">
            <text:p>24,8</text:p>
          </table:table-cell>
          <table:table-cell table:style-name="ce124" table:formula="of:=IF([.$D12]=&quot;F&quot;;Slope_F;Slope_H)" office:value-type="float" office:value="124" calcext:value-type="float">
            <text:p>124</text:p>
          </table:table-cell>
          <table:table-cell table:style-name="ce137" table:formula="of:=IF([.$D12]=&quot;F&quot;;SSS_F;SSS_H)" office:value-type="float" office:value="70.7" calcext:value-type="float">
            <text:p>70,7</text:p>
          </table:table-cell>
          <table:table-cell table:style-name="ce124" table:formula="of:=IF([.E12]*[.F12]/113+[.G12]-Par&lt;0;0;IF([.E12]&gt;36;ROUND(36*[.F12]/113+[.G12]-Par;0);ROUND([.E12]*[.F12]/113+[.G12]-Par;0)))" office:value-type="float" office:value="26" calcext:value-type="float">
            <text:p>26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11]+[.A$3]/24/60" office:value-type="time" office:time-value="PT10H00M00S" calcext:value-type="time" table:number-columns-spanned="1" table:number-rows-spanned="2">
            <text:p>10:0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9</text:p>
          </table:table-cell>
          <table:covered-table-cell table:style-name="ce20" table:content-validation-name="val1"/>
          <table:table-cell table:style-name="ce20" table:formula="of:=INDEX(Sexes;MATCH([.$B13];NOMS_Prénoms;0))" office:value-type="string" office:string-value="H" calcext:value-type="string">
            <text:p>H</text:p>
          </table:table-cell>
          <table:table-cell table:style-name="ce32" table:formula="of:=INDEX(Index;MATCH([.$B13];NOMS_Prénoms;0))" office:value-type="float" office:value="10" calcext:value-type="float">
            <text:p>10,0</text:p>
          </table:table-cell>
          <table:table-cell table:style-name="ce123" table:formula="of:=IF([.$D13]=&quot;F&quot;;Slope_F;Slope_H)" office:value-type="float" office:value="127" calcext:value-type="float">
            <text:p>127</text:p>
          </table:table-cell>
          <table:table-cell table:style-name="ce136" table:formula="of:=IF([.$D13]=&quot;F&quot;;SSS_F;SSS_H)" office:value-type="float" office:value="69.2" calcext:value-type="float">
            <text:p>69,2</text:p>
          </table:table-cell>
          <table:table-cell table:style-name="ce123" table:formula="of:=IF([.E13]*[.F13]/113+[.G13]-Par&lt;0;0;IF([.E13]&gt;36;ROUND(36*[.F13]/113+[.G13]-Par;0);ROUND([.E13]*[.F13]/113+[.G13]-Par;0)))" office:value-type="float" office:value="8" calcext:value-type="float">
            <text:p>8</text:p>
          </table:table-cell>
          <table:table-cell table:style-name="ce73" table:formula="of:=ROUND(LARGE([.$H13:.$H14];2)*LARGE(deuxJ;1)+LARGE([.$H13:.$H14];1)*LARGE(deuxJ;2);0)" office:value-type="float" office:value="6" calcext:value-type="float" table:number-columns-spanned="1" table:number-rows-spanned="2">
            <text:p>6</text:p>
          </table:table-cell>
          <table:table-cell/>
          <table:table-cell table:style-name="ce75"/>
          <table:table-cell table:number-columns-repeated="1013"/>
        </table:table-row>
        <table:table-row table:style-name="ro4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10</text:p>
          </table:table-cell>
          <table:covered-table-cell table:style-name="ce21" table:content-validation-name="val1"/>
          <table:table-cell table:style-name="ce21" table:formula="of:=INDEX(Sexes;MATCH([.$B14];NOMS_Prénoms;0))" office:value-type="string" office:string-value="F" calcext:value-type="string">
            <text:p>F</text:p>
          </table:table-cell>
          <table:table-cell table:style-name="ce35" table:formula="of:=INDEX(Index;MATCH([.$B14];NOMS_Prénoms;0))" office:value-type="float" office:value="18.4" calcext:value-type="float">
            <text:p>18,4</text:p>
          </table:table-cell>
          <table:table-cell table:style-name="ce124" table:formula="of:=IF([.$D14]=&quot;F&quot;;Slope_F;Slope_H)" office:value-type="float" office:value="124" calcext:value-type="float">
            <text:p>124</text:p>
          </table:table-cell>
          <table:table-cell table:style-name="ce137" table:formula="of:=IF([.$D14]=&quot;F&quot;;SSS_F;SSS_H)" office:value-type="float" office:value="70.7" calcext:value-type="float">
            <text:p>70,7</text:p>
          </table:table-cell>
          <table:table-cell table:style-name="ce124" table:formula="of:=IF([.E14]*[.F14]/113+[.G14]-Par&lt;0;0;IF([.E14]&gt;36;ROUND(36*[.F14]/113+[.G14]-Par;0);ROUND([.E14]*[.F14]/113+[.G14]-Par;0)))" office:value-type="float" office:value="19" calcext:value-type="float">
            <text:p>19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13]+[.A$3]/24/60" office:value-type="time" office:time-value="PT10H10M00S" calcext:value-type="time" table:number-columns-spanned="1" table:number-rows-spanned="2">
            <text:p>10:1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11</text:p>
          </table:table-cell>
          <table:covered-table-cell table:style-name="ce20" table:content-validation-name="val1"/>
          <table:table-cell table:style-name="ce20" table:formula="of:=INDEX(Sexes;MATCH([.$B15];NOMS_Prénoms;0))" office:value-type="string" office:string-value="H" calcext:value-type="string">
            <text:p>H</text:p>
          </table:table-cell>
          <table:table-cell table:style-name="ce32" table:formula="of:=INDEX(Index;MATCH([.$B15];NOMS_Prénoms;0))" office:value-type="float" office:value="11.5" calcext:value-type="float">
            <text:p>11,5</text:p>
          </table:table-cell>
          <table:table-cell table:style-name="ce123" table:formula="of:=IF([.$D15]=&quot;F&quot;;Slope_F;Slope_H)" office:value-type="float" office:value="127" calcext:value-type="float">
            <text:p>127</text:p>
          </table:table-cell>
          <table:table-cell table:style-name="ce136" table:formula="of:=IF([.$D15]=&quot;F&quot;;SSS_F;SSS_H)" office:value-type="float" office:value="69.2" calcext:value-type="float">
            <text:p>69,2</text:p>
          </table:table-cell>
          <table:table-cell table:style-name="ce123" table:formula="of:=IF([.E15]*[.F15]/113+[.G15]-Par&lt;0;0;IF([.E15]&gt;36;ROUND(36*[.F15]/113+[.G15]-Par;0);ROUND([.E15]*[.F15]/113+[.G15]-Par;0)))" office:value-type="float" office:value="10" calcext:value-type="float">
            <text:p>10</text:p>
          </table:table-cell>
          <table:table-cell table:style-name="ce73" table:formula="of:=ROUND(LARGE([.$H15:.$H16];2)*LARGE(deuxJ;1)+LARGE([.$H15:.$H16];1)*LARGE(deuxJ;2);0)" office:value-type="float" office:value="9" calcext:value-type="float" table:number-columns-spanned="1" table:number-rows-spanned="2">
            <text:p>9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12</text:p>
          </table:table-cell>
          <table:covered-table-cell table:style-name="ce21" table:content-validation-name="val1"/>
          <table:table-cell table:style-name="ce21" table:formula="of:=INDEX(Sexes;MATCH([.$B16];NOMS_Prénoms;0))" office:value-type="string" office:string-value="F" calcext:value-type="string">
            <text:p>F</text:p>
          </table:table-cell>
          <table:table-cell table:style-name="ce33" table:formula="of:=INDEX(Index;MATCH([.$B16];NOMS_Prénoms;0))" office:value-type="float" office:value="54" calcext:value-type="float">
            <text:p>54,0</text:p>
          </table:table-cell>
          <table:table-cell table:style-name="ce125" table:formula="of:=IF([.$D16]=&quot;F&quot;;Slope_F;Slope_H)" office:value-type="float" office:value="124" calcext:value-type="float">
            <text:p>124</text:p>
          </table:table-cell>
          <table:table-cell table:style-name="ce138" table:formula="of:=IF([.$D16]=&quot;F&quot;;SSS_F;SSS_H)" office:value-type="float" office:value="70.7" calcext:value-type="float">
            <text:p>70,7</text:p>
          </table:table-cell>
          <table:table-cell table:style-name="ce145" table:formula="of:=IF([.E16]*[.F16]/113+[.G16]-Par&lt;0;0;IF([.E16]&gt;36;ROUND(36*[.F16]/113+[.G16]-Par;0);ROUND([.E16]*[.F16]/113+[.G16]-Par;0)))" office:value-type="float" office:value="38" calcext:value-type="float">
            <text:p>38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15]+[.A$3]/24/60" office:value-type="time" office:time-value="PT10H20M00S" calcext:value-type="time" table:number-columns-spanned="1" table:number-rows-spanned="2">
            <text:p>10:2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13</text:p>
          </table:table-cell>
          <table:covered-table-cell table:style-name="ce20" table:content-validation-name="val1"/>
          <table:table-cell table:style-name="ce20" table:formula="of:=INDEX(Sexes;MATCH([.$B17];NOMS_Prénoms;0))" office:value-type="string" office:string-value="H" calcext:value-type="string">
            <text:p>H</text:p>
          </table:table-cell>
          <table:table-cell table:style-name="ce32" table:formula="of:=INDEX(Index;MATCH([.$B17];NOMS_Prénoms;0))" office:value-type="float" office:value="21.2" calcext:value-type="float">
            <text:p>21,2</text:p>
          </table:table-cell>
          <table:table-cell table:style-name="ce126" table:formula="of:=IF([.$D17]=&quot;F&quot;;Slope_F;Slope_H)" office:value-type="float" office:value="127" calcext:value-type="float">
            <text:p>127</text:p>
          </table:table-cell>
          <table:table-cell table:style-name="ce139" table:formula="of:=IF([.$D17]=&quot;F&quot;;SSS_F;SSS_H)" office:value-type="float" office:value="69.2" calcext:value-type="float">
            <text:p>69,2</text:p>
          </table:table-cell>
          <table:table-cell table:style-name="ce123" table:formula="of:=IF([.E17]*[.F17]/113+[.G17]-Par&lt;0;0;IF([.E17]&gt;36;ROUND(36*[.F17]/113+[.G17]-Par;0);ROUND([.E17]*[.F17]/113+[.G17]-Par;0)))" office:value-type="float" office:value="21" calcext:value-type="float">
            <text:p>21</text:p>
          </table:table-cell>
          <table:table-cell table:style-name="ce73" table:formula="of:=ROUND(LARGE([.$H17:.$H18];2)*LARGE(deuxJ;1)+LARGE([.$H17:.$H18];1)*LARGE(deuxJ;2);0)" office:value-type="float" office:value="10" calcext:value-type="float" table:number-columns-spanned="1" table:number-rows-spanned="2">
            <text:p>10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14</text:p>
          </table:table-cell>
          <table:covered-table-cell table:style-name="ce21" table:content-validation-name="val1"/>
          <table:table-cell table:style-name="ce21" table:formula="of:=INDEX(Sexes;MATCH([.$B18];NOMS_Prénoms;0))" office:value-type="string" office:string-value="H" calcext:value-type="string">
            <text:p>H</text:p>
          </table:table-cell>
          <table:table-cell table:style-name="ce33" table:formula="of:=INDEX(Index;MATCH([.$B18];NOMS_Prénoms;0))" office:value-type="float" office:value="20.3" calcext:value-type="float">
            <text:p>20,3</text:p>
          </table:table-cell>
          <table:table-cell table:style-name="ce127" table:formula="of:=IF([.$D18]=&quot;F&quot;;Slope_F;Slope_H)" office:value-type="float" office:value="127" calcext:value-type="float">
            <text:p>127</text:p>
          </table:table-cell>
          <table:table-cell table:style-name="ce140" table:formula="of:=IF([.$D18]=&quot;F&quot;;SSS_F;SSS_H)" office:value-type="float" office:value="69.2" calcext:value-type="float">
            <text:p>69,2</text:p>
          </table:table-cell>
          <table:table-cell table:style-name="ce124" table:formula="of:=IF([.E18]*[.F18]/113+[.G18]-Par&lt;0;0;IF([.E18]&gt;36;ROUND(36*[.F18]/113+[.G18]-Par;0);ROUND([.E18]*[.F18]/113+[.G18]-Par;0)))" office:value-type="float" office:value="20" calcext:value-type="float">
            <text:p>20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6" table:formula="of:=[.A17]+[.A$3]/24/60" office:value-type="time" office:time-value="PT10H30M00S" calcext:value-type="time" table:number-columns-spanned="1" table:number-rows-spanned="2">
            <text:p>10:30</text:p>
          </table:table-cell>
          <table:table-cell table:style-name="ce14" table:content-validation-name="val1" office:value-type="string" calcext:value-type="string" table:number-columns-spanned="2" table:number-rows-spanned="1">
            <text:p>NOM Prénom15</text:p>
          </table:table-cell>
          <table:covered-table-cell table:style-name="ce20" table:content-validation-name="val1"/>
          <table:table-cell table:style-name="ce20" table:formula="of:=INDEX(Sexes;MATCH([.$B19];NOMS_Prénoms;0))" office:value-type="string" office:string-value="F" calcext:value-type="string">
            <text:p>F</text:p>
          </table:table-cell>
          <table:table-cell table:style-name="ce32" table:formula="of:=INDEX(Index;MATCH([.$B19];NOMS_Prénoms;0))" office:value-type="float" office:value="23.6" calcext:value-type="float">
            <text:p>23,6</text:p>
          </table:table-cell>
          <table:table-cell table:style-name="ce126" table:formula="of:=IF([.$D19]=&quot;F&quot;;Slope_F;Slope_H)" office:value-type="float" office:value="124" calcext:value-type="float">
            <text:p>124</text:p>
          </table:table-cell>
          <table:table-cell table:style-name="ce139" table:formula="of:=IF([.$D19]=&quot;F&quot;;SSS_F;SSS_H)" office:value-type="float" office:value="70.7" calcext:value-type="float">
            <text:p>70,7</text:p>
          </table:table-cell>
          <table:table-cell table:style-name="ce123" table:formula="of:=IF([.E19]*[.F19]/113+[.G19]-Par&lt;0;0;IF([.E19]&gt;36;ROUND(36*[.F19]/113+[.G19]-Par;0);ROUND([.E19]*[.F19]/113+[.G19]-Par;0)))" office:value-type="float" office:value="25" calcext:value-type="float">
            <text:p>25</text:p>
          </table:table-cell>
          <table:table-cell table:style-name="ce73" table:formula="of:=ROUND(LARGE([.$H19:.$H20];2)*LARGE(deuxJ;1)+LARGE([.$H19:.$H20];1)*LARGE(deuxJ;2);0)" office:value-type="float" office:value="13" calcext:value-type="float" table:number-columns-spanned="1" table:number-rows-spanned="2">
            <text:p>13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15" table:content-validation-name="val1" office:value-type="string" calcext:value-type="string" table:number-columns-spanned="2" table:number-rows-spanned="1">
            <text:p>NOM Prénom16</text:p>
          </table:table-cell>
          <table:covered-table-cell table:style-name="ce21" table:content-validation-name="val1"/>
          <table:table-cell table:style-name="ce21" table:formula="of:=INDEX(Sexes;MATCH([.$B20];NOMS_Prénoms;0))" office:value-type="string" office:string-value="H" calcext:value-type="string">
            <text:p>H</text:p>
          </table:table-cell>
          <table:table-cell table:style-name="ce33" table:formula="of:=INDEX(Index;MATCH([.$B20];NOMS_Prénoms;0))" office:value-type="float" office:value="28.7" calcext:value-type="float">
            <text:p>28,7</text:p>
          </table:table-cell>
          <table:table-cell table:style-name="ce127" table:formula="of:=IF([.$D20]=&quot;F&quot;;Slope_F;Slope_H)" office:value-type="float" office:value="127" calcext:value-type="float">
            <text:p>127</text:p>
          </table:table-cell>
          <table:table-cell table:style-name="ce140" table:formula="of:=IF([.$D20]=&quot;F&quot;;SSS_F;SSS_H)" office:value-type="float" office:value="69.2" calcext:value-type="float">
            <text:p>69,2</text:p>
          </table:table-cell>
          <table:table-cell table:style-name="ce124" table:formula="of:=IF([.E20]*[.F20]/113+[.G20]-Par&lt;0;0;IF([.E20]&gt;36;ROUND(36*[.F20]/113+[.G20]-Par;0);ROUND([.E20]*[.F20]/113+[.G20]-Par;0)))" office:value-type="float" office:value="29" calcext:value-type="float">
            <text:p>29</text:p>
          </table:table-cell>
          <table:covered-table-cell table:style-name="ce73"/>
          <table:table-cell table:number-columns-repeated="1015"/>
        </table:table-row>
        <table:table-row table:style-name="ro4">
          <table:table-cell table:style-name="ce114" table:number-columns-repeated="3"/>
          <table:table-cell table:style-name="ce115"/>
          <table:table-cell table:style-name="ce116"/>
          <table:table-cell table:style-name="ce128"/>
          <table:table-cell table:style-name="ce141"/>
          <table:table-cell table:style-name="ce128" table:number-columns-repeated="2"/>
          <table:table-cell table:number-columns-repeated="2"/>
          <table:table-cell table:style-name="ce53" table:number-columns-repeated="1013"/>
        </table:table-row>
        <table:table-row table:style-name="ro4" table:number-rows-repeated="57">
          <table:table-cell table:style-name="ce8" table:number-columns-repeated="3"/>
          <table:table-cell table:style-name="ce26"/>
          <table:table-cell table:style-name="ce36"/>
          <table:table-cell table:number-columns-repeated="6"/>
          <table:table-cell table:style-name="ce53" table:number-columns-repeated="1013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ar" table:base-cell-address="$'9 trous (aller)'.$A$1" table:cell-range-address="$'18 trous'.$B$1"/>
          <table:named-range table:name="Slope_F" table:base-cell-address="$'9 trous (aller)'.$A$1" table:cell-range-address="$'18 trous'.$D$1"/>
          <table:named-range table:name="Slope_H" table:base-cell-address="$'9 trous (aller)'.$A$1" table:cell-range-address="$'18 trous'.$D$3"/>
          <table:named-range table:name="SSS_F" table:base-cell-address="$'9 trous (aller)'.$A$1" table:cell-range-address="$'18 trous'.$F$1"/>
          <table:named-range table:name="SSS_H" table:base-cell-address="$'9 trous (aller)'.$A$1" table:cell-range-address="$'18 trous'.$F$3"/>
          <table:named-range table:name="_xlnm.Print_Titles" table:base-cell-address="$'9 trous (aller)'.$A$1" table:cell-range-address="$'18 trous'.$A$1:.$AMJ$4" table:range-usable-as="repeat-column repeat-row"/>
        </table:named-expressions>
        <calcext:conditional-formats>
          <calcext:conditional-format calcext:target-range-address="'18 trous'.F11:'18 trous'.H15 '18 trous'.F17:'18 trous'.H20">
            <calcext:condition calcext:apply-style-name="ConditionalStyle_14" calcext:value="formula-is(IF([.$D11]=&quot;H&quot;;1;0))" calcext:base-cell-address="'18 trous'.F11"/>
            <calcext:condition calcext:apply-style-name="ConditionalStyle_13" calcext:value="formula-is(IF([.$D11]=&quot;F&quot;;1;0))" calcext:base-cell-address="'18 trous'.F11"/>
          </calcext:conditional-format>
          <calcext:conditional-format calcext:target-range-address="'18 trous'.F7:'18 trous'.H8">
            <calcext:condition calcext:apply-style-name="ConditionalStyle_12" calcext:value="formula-is(IF([.$D7]=&quot;H&quot;;1;0))" calcext:base-cell-address="'18 trous'.F7"/>
            <calcext:condition calcext:apply-style-name="ConditionalStyle_11" calcext:value="formula-is(IF([.$D7]=&quot;F&quot;;1;0))" calcext:base-cell-address="'18 trous'.F7"/>
          </calcext:conditional-format>
          <calcext:conditional-format calcext:target-range-address="'18 trous'.F5:'18 trous'.H5">
            <calcext:condition calcext:apply-style-name="ConditionalStyle_10" calcext:value="formula-is(IF([.$D5]=&quot;H&quot;;1;0))" calcext:base-cell-address="'18 trous'.F5"/>
            <calcext:condition calcext:apply-style-name="ConditionalStyle_9" calcext:value="formula-is(IF([.$D5]=&quot;F&quot;;1;0))" calcext:base-cell-address="'18 trous'.F5"/>
          </calcext:conditional-format>
          <calcext:conditional-format calcext:target-range-address="'18 trous'.F6:'18 trous'.H6">
            <calcext:condition calcext:apply-style-name="ConditionalStyle_8" calcext:value="formula-is(IF([.$D6]=&quot;H&quot;;1;0))" calcext:base-cell-address="'18 trous'.F6"/>
            <calcext:condition calcext:apply-style-name="ConditionalStyle_7" calcext:value="formula-is(IF([.$D6]=&quot;F&quot;;1;0))" calcext:base-cell-address="'18 trous'.F6"/>
          </calcext:conditional-format>
          <calcext:conditional-format calcext:target-range-address="'18 trous'.F9:'18 trous'.H9">
            <calcext:condition calcext:apply-style-name="ConditionalStyle_6" calcext:value="formula-is(IF([.$D9]=&quot;H&quot;;1;0))" calcext:base-cell-address="'18 trous'.F9"/>
            <calcext:condition calcext:apply-style-name="ConditionalStyle_5" calcext:value="formula-is(IF([.$D9]=&quot;F&quot;;1;0))" calcext:base-cell-address="'18 trous'.F9"/>
          </calcext:conditional-format>
          <calcext:conditional-format calcext:target-range-address="'18 trous'.F10:'18 trous'.H10">
            <calcext:condition calcext:apply-style-name="ConditionalStyle_4" calcext:value="formula-is(IF([.$D10]=&quot;H&quot;;1;0))" calcext:base-cell-address="'18 trous'.F10"/>
            <calcext:condition calcext:apply-style-name="ConditionalStyle_3" calcext:value="formula-is(IF([.$D10]=&quot;F&quot;;1;0))" calcext:base-cell-address="'18 trous'.F10"/>
          </calcext:conditional-format>
          <calcext:conditional-format calcext:target-range-address="'18 trous'.F16:'18 trous'.H16">
            <calcext:condition calcext:apply-style-name="ConditionalStyle_2" calcext:value="formula-is(IF([.$D16]=&quot;H&quot;;1;0))" calcext:base-cell-address="'18 trous'.F16"/>
            <calcext:condition calcext:apply-style-name="ConditionalStyle_1" calcext:value="formula-is(IF([.$D16]=&quot;F&quot;;1;0))" calcext:base-cell-address="'18 trous'.F16"/>
          </calcext:conditional-format>
        </calcext:conditional-formats>
      </table:table>
      <table:table table:name="Joueurs" table:style-name="ta4">
        <office:forms form:automatic-focus="false" form:apply-design-mode="false"/>
        <table:table-column table:style-name="co7" table:default-cell-style-name="Default"/>
        <table:table-column table:style-name="co8" table:default-cell-style-name="ce149"/>
        <table:table-column table:style-name="co8" table:default-cell-style-name="Default"/>
        <table:table-column table:style-name="co9" table:number-columns-repeated="1021" table:default-cell-style-name="Default"/>
        <table:table-row table:style-name="ro4">
          <table:table-cell table:style-name="ce146" office:value-type="string" calcext:value-type="string">
            <text:p>NOMS Prénoms</text:p>
          </table:table-cell>
          <table:table-cell table:style-name="ce148" office:value-type="string" calcext:value-type="string">
            <text:p>Sexes</text:p>
          </table:table-cell>
          <table:table-cell table:style-name="ce146" office:value-type="string" calcext:value-type="string">
            <text:p>Index</text:p>
          </table:table-cell>
          <table:table-cell table:style-name="ce146" table:number-columns-repeated="1021"/>
        </table:table-row>
        <table:table-row table:style-name="ro4">
          <table:table-cell office:value-type="string" calcext:value-type="string">
            <text:p>NOM Prénom1</text:p>
          </table:table-cell>
          <table:table-cell office:value-type="string" calcext:value-type="string">
            <text:p>H</text:p>
          </table:table-cell>
          <table:table-cell table:style-name="ce151" office:value-type="float" office:value="13.5" calcext:value-type="float">
            <text:p>13,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2</text:p>
          </table:table-cell>
          <table:table-cell office:value-type="string" calcext:value-type="string">
            <text:p>F</text:p>
          </table:table-cell>
          <table:table-cell table:style-name="ce151" office:value-type="float" office:value="18.8" calcext:value-type="float">
            <text:p>18,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3</text:p>
          </table:table-cell>
          <table:table-cell office:value-type="string" calcext:value-type="string">
            <text:p>H</text:p>
          </table:table-cell>
          <table:table-cell table:style-name="ce151" office:value-type="float" office:value="14.7" calcext:value-type="float">
            <text:p>14,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4</text:p>
          </table:table-cell>
          <table:table-cell office:value-type="string" calcext:value-type="string">
            <text:p>H</text:p>
          </table:table-cell>
          <table:table-cell table:style-name="ce151" office:value-type="float" office:value="9.8" calcext:value-type="float">
            <text:p>9,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5</text:p>
          </table:table-cell>
          <table:table-cell office:value-type="string" calcext:value-type="string">
            <text:p>H</text:p>
          </table:table-cell>
          <table:table-cell table:style-name="ce151" office:value-type="float" office:value="16.9" calcext:value-type="float">
            <text:p>16,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6</text:p>
          </table:table-cell>
          <table:table-cell office:value-type="string" calcext:value-type="string">
            <text:p>F</text:p>
          </table:table-cell>
          <table:table-cell table:style-name="ce151" office:value-type="float" office:value="30.4" calcext:value-type="float">
            <text:p>30,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7</text:p>
          </table:table-cell>
          <table:table-cell office:value-type="string" calcext:value-type="string">
            <text:p>H</text:p>
          </table:table-cell>
          <table:table-cell table:style-name="ce151" office:value-type="float" office:value="27.9" calcext:value-type="float">
            <text:p>27,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8</text:p>
          </table:table-cell>
          <table:table-cell office:value-type="string" calcext:value-type="string">
            <text:p>F</text:p>
          </table:table-cell>
          <table:table-cell table:style-name="ce151" office:value-type="float" office:value="24.8" calcext:value-type="float">
            <text:p>24,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9</text:p>
          </table:table-cell>
          <table:table-cell office:value-type="string" calcext:value-type="string">
            <text:p>H</text:p>
          </table:table-cell>
          <table:table-cell table:style-name="ce151" office:value-type="float" office:value="10" calcext:value-type="float">
            <text:p>10,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10</text:p>
          </table:table-cell>
          <table:table-cell office:value-type="string" calcext:value-type="string">
            <text:p>F</text:p>
          </table:table-cell>
          <table:table-cell table:style-name="ce151" office:value-type="float" office:value="18.4" calcext:value-type="float">
            <text:p>18,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11</text:p>
          </table:table-cell>
          <table:table-cell office:value-type="string" calcext:value-type="string">
            <text:p>H</text:p>
          </table:table-cell>
          <table:table-cell table:style-name="ce151" office:value-type="float" office:value="11.5" calcext:value-type="float">
            <text:p>11,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12</text:p>
          </table:table-cell>
          <table:table-cell office:value-type="string" calcext:value-type="string">
            <text:p>F</text:p>
          </table:table-cell>
          <table:table-cell table:style-name="ce151" office:value-type="float" office:value="54" calcext:value-type="float">
            <text:p>54,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13</text:p>
          </table:table-cell>
          <table:table-cell office:value-type="string" calcext:value-type="string">
            <text:p>H</text:p>
          </table:table-cell>
          <table:table-cell table:style-name="ce151" office:value-type="float" office:value="21.2" calcext:value-type="float">
            <text:p>21,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14</text:p>
          </table:table-cell>
          <table:table-cell office:value-type="string" calcext:value-type="string">
            <text:p>H</text:p>
          </table:table-cell>
          <table:table-cell table:style-name="ce151" office:value-type="float" office:value="20.3" calcext:value-type="float">
            <text:p>20,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15</text:p>
          </table:table-cell>
          <table:table-cell office:value-type="string" calcext:value-type="string">
            <text:p>F</text:p>
          </table:table-cell>
          <table:table-cell table:style-name="ce151" office:value-type="float" office:value="23.6" calcext:value-type="float">
            <text:p>23,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NOM Prénom16</text:p>
          </table:table-cell>
          <table:table-cell office:value-type="string" calcext:value-type="string">
            <text:p>H</text:p>
          </table:table-cell>
          <table:table-cell table:style-name="ce151" office:value-type="float" office:value="28.7" calcext:value-type="float">
            <text:p>28,7</text:p>
          </table:table-cell>
          <table:table-cell table:number-columns-repeated="1021"/>
        </table:table-row>
        <table:table-row table:style-name="ro4">
          <table:table-cell table:style-name="ce147"/>
          <table:table-cell table:style-name="ce150"/>
          <table:table-cell table:style-name="ce147"/>
          <table:table-cell table:number-columns-repeated="1021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cpJE%" table:style-name="ta5">
        <office:forms form:automatic-focus="false" form:apply-design-mode="false"/>
        <table:table-column table:style-name="co9" table:number-columns-repeated="5" table:default-cell-style-name="Default"/>
        <table:table-column table:style-name="co10" table:default-cell-style-name="ce146"/>
        <table:table-column table:style-name="co9" table:number-columns-repeated="1018" table:default-cell-style-name="Default"/>
        <table:table-row table:style-name="ro5">
          <table:table-cell table:style-name="ce152" office:value-type="string" calcext:value-type="string">
            <text:p>HANDICAP DE JEU DE L'ÉQUIPE</text:p>
          </table:table-cell>
          <table:table-cell table:number-columns-repeated="1023"/>
        </table:table-row>
        <table:table-row table:style-name="ro4">
          <table:table-cell table:style-name="ce153" office:value-type="string" calcext:value-type="string">
            <text:p>Le handicap de jeu de l'équipe est calculé en prenant un pourcentage de chaque</text:p>
          </table:table-cell>
          <table:table-cell table:number-columns-repeated="1023"/>
        </table:table-row>
        <table:table-row table:style-name="ro4">
          <table:table-cell table:style-name="ce153" office:value-type="string" calcext:value-type="string">
            <text:p>joueur selon les formules du tableau ci-dessous.</text:p>
          </table:table-cell>
          <table:table-cell table:number-columns-repeated="1023"/>
        </table:table-row>
        <table:table-row table:style-name="ro4">
          <table:table-cell table:style-name="ce153" office:value-type="string" calcext:value-type="string">
            <text:p>L'organisateur peut faire varier la somme des pourcentages (de 50% à 100%)</text:p>
          </table:table-cell>
          <table:table-cell table:number-columns-repeated="1023"/>
        </table:table-row>
        <table:table-row table:style-name="ro6">
          <table:table-cell table:style-name="ce153" office:value-type="string" calcext:value-type="string">
            <text:p>de ce tableau en utilisant la cellule A6.</text:p>
          </table:table-cell>
          <table:table-cell table:number-columns-repeated="1023"/>
        </table:table-row>
        <table:table-row table:style-name="ro4">
          <table:table-cell table:style-name="ce154" table:content-validation-name="val3" office:value-type="float" office:value="5" calcext:value-type="float">
            <office:annotation draw:style-name="gr10" draw:text-style-name="P2" svg:width="30.82mm" svg:height="9.69mm" svg:x="23.19mm" svg:y="23.63mm" draw:caption-point-x="-2.64mm" draw:caption-point-y="2.5mm">
              <dc:date>2018-11-12T00:00:00</dc:date>
              <text:p text:style-name="P1">Valeur par défaut : 5</text:p>
            </office:annotation>
            <text:p>5</text:p>
          </table:table-cell>
          <table:table-cell table:style-name="ce157" office:value-type="float" office:value="6" calcext:value-type="float">
            <text:p>6 joueurs</text:p>
          </table:table-cell>
          <table:table-cell table:style-name="ce157" office:value-type="float" office:value="5" calcext:value-type="float">
            <text:p>5 joueurs</text:p>
          </table:table-cell>
          <table:table-cell table:style-name="ce157" office:value-type="float" office:value="4" calcext:value-type="float">
            <text:p>4 joueurs</text:p>
          </table:table-cell>
          <table:table-cell table:style-name="ce157" office:value-type="float" office:value="3" calcext:value-type="float">
            <text:p>3 joueurs</text:p>
          </table:table-cell>
          <table:table-cell table:style-name="ce162" office:value-type="float" office:value="2" calcext:value-type="float">
            <text:p>2 joueurs</text:p>
          </table:table-cell>
          <table:table-cell table:number-columns-repeated="1018"/>
        </table:table-row>
        <table:table-row table:style-name="ro4">
          <table:table-cell table:style-name="ce155" office:value-type="float" office:value="1" calcext:value-type="float">
            <text:p>Joueur 1</text:p>
          </table:table-cell>
          <table:table-cell table:style-name="ce158" table:formula="of:=[.$A$6]*2/100" office:value-type="percentage" office:value="0.1" calcext:value-type="percentage">
            <text:p>10 %</text:p>
          </table:table-cell>
          <table:table-cell table:style-name="ce158" table:formula="of:=[.$A$6]*3/100" office:value-type="percentage" office:value="0.15" calcext:value-type="percentage">
            <text:p>15 %</text:p>
          </table:table-cell>
          <table:table-cell table:style-name="ce158" table:formula="of:=[.$A$6]*4/100" office:value-type="percentage" office:value="0.2" calcext:value-type="percentage">
            <text:p>20 %</text:p>
          </table:table-cell>
          <table:table-cell table:style-name="ce158" table:formula="of:=[.$A$6]*6/100" office:value-type="percentage" office:value="0.3" calcext:value-type="percentage">
            <text:p>30 %</text:p>
          </table:table-cell>
          <table:table-cell table:style-name="ce163" table:formula="of:=[.$A$6]*7/100" office:value-type="percentage" office:value="0.35" calcext:value-type="percentage">
            <text:p>35 %</text:p>
          </table:table-cell>
          <table:table-cell table:number-columns-repeated="1018"/>
        </table:table-row>
        <table:table-row table:style-name="ro4">
          <table:table-cell table:style-name="ce155" office:value-type="float" office:value="2" calcext:value-type="float">
            <text:p>Joueur 2</text:p>
          </table:table-cell>
          <table:table-cell table:style-name="ce158" table:formula="of:=[.$A$6]*2/100" office:value-type="percentage" office:value="0.1" calcext:value-type="percentage">
            <text:p>10 %</text:p>
          </table:table-cell>
          <table:table-cell table:style-name="ce158" table:formula="of:=[.$A$6]*2/100" office:value-type="percentage" office:value="0.1" calcext:value-type="percentage">
            <text:p>10 %</text:p>
          </table:table-cell>
          <table:table-cell table:style-name="ce158" table:formula="of:=[.$A$6]*3/100" office:value-type="percentage" office:value="0.15" calcext:value-type="percentage">
            <text:p>15 %</text:p>
          </table:table-cell>
          <table:table-cell table:style-name="ce158" table:formula="of:=[.$A$6]*3/100" office:value-type="percentage" office:value="0.15" calcext:value-type="percentage">
            <text:p>15 %</text:p>
          </table:table-cell>
          <table:table-cell table:style-name="ce163" table:formula="of:=[.$A$6]*3/100" office:value-type="percentage" office:value="0.15" calcext:value-type="percentage">
            <text:p>15 %</text:p>
          </table:table-cell>
          <table:table-cell table:number-columns-repeated="1018"/>
        </table:table-row>
        <table:table-row table:style-name="ro4">
          <table:table-cell table:style-name="ce155" office:value-type="float" office:value="3" calcext:value-type="float">
            <text:p>Joueur 3</text:p>
          </table:table-cell>
          <table:table-cell table:style-name="ce158" table:formula="of:=[.$A$6]*2/100" office:value-type="percentage" office:value="0.1" calcext:value-type="percentage">
            <text:p>10 %</text:p>
          </table:table-cell>
          <table:table-cell table:style-name="ce158" table:formula="of:=[.$A$6]*2/100" office:value-type="percentage" office:value="0.1" calcext:value-type="percentage">
            <text:p>10 %</text:p>
          </table:table-cell>
          <table:table-cell table:style-name="ce158" table:formula="of:=[.$A$6]*2/100" office:value-type="percentage" office:value="0.1" calcext:value-type="percentage">
            <text:p>10 %</text:p>
          </table:table-cell>
          <table:table-cell table:style-name="ce158" table:formula="of:=[.$A$6]*1/100" office:value-type="percentage" office:value="0.05" calcext:value-type="percentage">
            <text:p>5 %</text:p>
          </table:table-cell>
          <table:table-cell table:style-name="ce164"/>
          <table:table-cell table:number-columns-repeated="1018"/>
        </table:table-row>
        <table:table-row table:style-name="ro4">
          <table:table-cell table:style-name="ce155" office:value-type="float" office:value="4" calcext:value-type="float">
            <text:p>Joueur 4</text:p>
          </table:table-cell>
          <table:table-cell table:style-name="ce158" table:formula="of:=[.$A$6]*2/100" office:value-type="percentage" office:value="0.1" calcext:value-type="percentage">
            <text:p>10 %</text:p>
          </table:table-cell>
          <table:table-cell table:style-name="ce158" table:formula="of:=[.$A$6]*2/100" office:value-type="percentage" office:value="0.1" calcext:value-type="percentage">
            <text:p>10 %</text:p>
          </table:table-cell>
          <table:table-cell table:style-name="ce158" table:formula="of:=[.$A$6]*1/100" office:value-type="percentage" office:value="0.05" calcext:value-type="percentage">
            <text:p>5 %</text:p>
          </table:table-cell>
          <table:table-cell table:style-name="ce161"/>
          <table:table-cell table:style-name="ce164"/>
          <table:table-cell table:number-columns-repeated="1018"/>
        </table:table-row>
        <table:table-row table:style-name="ro4">
          <table:table-cell table:style-name="ce155" office:value-type="float" office:value="5" calcext:value-type="float">
            <text:p>Joueur 5</text:p>
          </table:table-cell>
          <table:table-cell table:style-name="ce158" table:formula="of:=[.$A$6]*1/100" office:value-type="percentage" office:value="0.05" calcext:value-type="percentage">
            <text:p>5 %</text:p>
          </table:table-cell>
          <table:table-cell table:style-name="ce158" table:formula="of:=[.$A$6]*1/100" office:value-type="percentage" office:value="0.05" calcext:value-type="percentage">
            <text:p>5 %</text:p>
          </table:table-cell>
          <table:table-cell table:style-name="ce161" table:number-columns-repeated="2"/>
          <table:table-cell table:style-name="ce164"/>
          <table:table-cell table:number-columns-repeated="1018"/>
        </table:table-row>
        <table:table-row table:style-name="ro6">
          <table:table-cell table:style-name="ce156" office:value-type="float" office:value="6" calcext:value-type="float">
            <text:p>Joueur 6</text:p>
          </table:table-cell>
          <table:table-cell table:style-name="ce159" table:formula="of:=[.$A$6]*1/100" office:value-type="percentage" office:value="0.05" calcext:value-type="percentage">
            <text:p>5 %</text:p>
          </table:table-cell>
          <table:table-cell table:style-name="ce160" table:number-columns-repeated="3"/>
          <table:table-cell table:style-name="ce165"/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cinqJ" table:base-cell-address="$'9 trous (aller)'.$A$1" table:cell-range-address="$'HcpJE%'.$C$7:.$C$11"/>
        <table:named-range table:name="deuxJ" table:base-cell-address="$'9 trous (aller)'.$A$1" table:cell-range-address="$'HcpJE%'.$F$7:.$F$8"/>
        <table:named-range table:name="Index" table:base-cell-address="$'9 trous (aller)'.$A$1" table:cell-range-address="$Joueurs.$C$1:.$C$18"/>
        <table:named-range table:name="NOMS_Prénoms" table:base-cell-address="$'9 trous (aller)'.$A$1" table:cell-range-address="$Joueurs.$A$1:.$A$18"/>
        <table:named-expression table:name="Par" table:base-cell-address="$'9 trous (aller)'.$A$1" table:expression="['file:///C:/Users/chrou/Documents/AGJSEP/Chapman.xlsx'#$Étiolles.$B$1]"/>
        <table:named-range table:name="quatreJ" table:base-cell-address="$'9 trous (aller)'.$A$1" table:cell-range-address="$'HcpJE%'.$D$7:.$D$10"/>
        <table:named-range table:name="Sexes" table:base-cell-address="$'9 trous (aller)'.$A$1" table:cell-range-address="$Joueurs.$B$1:.$B$18"/>
        <table:named-range table:name="sixJ" table:base-cell-address="$'9 trous (aller)'.$A$1" table:cell-range-address="$'HcpJE%'.$B$7:.$B$12"/>
        <table:named-expression table:name="Slope_F" table:base-cell-address="$'9 trous (aller)'.$A$1" table:expression="['file:///C:/Users/chrou/Documents/AGJSEP/Chapman.xlsx'#$Étiolles.$D$1]"/>
        <table:named-expression table:name="Slope_H" table:base-cell-address="$'9 trous (aller)'.$A$1" table:expression="['file:///C:/Users/chrou/Documents/AGJSEP/Chapman.xlsx'#$Étiolles.$D$3]"/>
        <table:named-expression table:name="SSS_F" table:base-cell-address="$'9 trous (aller)'.$A$1" table:expression="['file:///C:/Users/chrou/Documents/AGJSEP/Chapman.xlsx'#$Étiolles.$F$1]"/>
        <table:named-expression table:name="SSS_H" table:base-cell-address="$'9 trous (aller)'.$A$1" table:expression="['file:///C:/Users/chrou/Documents/AGJSEP/Chapman.xlsx'#$Étiolles.$F$3]"/>
        <table:named-range table:name="troisJ" table:base-cell-address="$'9 trous (aller)'.$A$1" table:cell-range-address="$'HcpJE%'.$E$7:.$E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ymbol1" svg:font-family="Symbo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/>
      <number:text> joueurs</number:text>
    </number:number-style>
    <number:number-style style:name="N112">
      <number:text>Joueur </number:text>
      <number:number number:decimal-places="0" loext:min-decimal-places="0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text>Par </number:text>
      <number:number number:decimal-places="0" loext:min-decimal-places="0" number:min-integer-digits="1"/>
    </number:number-style>
    <number:number-style style:name="N115">
      <number:number number:decimal-places="0" loext:min-decimal-places="0" number:min-integer-digits="1"/>
      <number:text> minutes</number:text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8" style:display-name="ConditionalStyle_28" style:family="table-cell" style:parent-style-name="Default">
      <style:table-cell-properties fo:background-color="#ffff66"/>
    </style:style>
    <style:style style:name="ConditionalStyle_5f_27" style:display-name="ConditionalStyle_27" style:family="table-cell" style:parent-style-name="Default">
      <style:table-cell-properties fo:background-color="#ff5050"/>
    </style:style>
    <style:style style:name="ConditionalStyle_5f_26" style:display-name="ConditionalStyle_26" style:family="table-cell" style:parent-style-name="Default">
      <style:table-cell-properties fo:background-color="#ffff66"/>
    </style:style>
    <style:style style:name="ConditionalStyle_5f_25" style:display-name="ConditionalStyle_25" style:family="table-cell" style:parent-style-name="Default">
      <style:table-cell-properties fo:background-color="#ff5050"/>
    </style:style>
    <style:style style:name="ConditionalStyle_5f_24" style:display-name="ConditionalStyle_24" style:family="table-cell" style:parent-style-name="Default">
      <style:table-cell-properties fo:background-color="#ffff66"/>
    </style:style>
    <style:style style:name="ConditionalStyle_5f_23" style:display-name="ConditionalStyle_23" style:family="table-cell" style:parent-style-name="Default">
      <style:table-cell-properties fo:background-color="#ff5050"/>
    </style:style>
    <style:style style:name="ConditionalStyle_5f_22" style:display-name="ConditionalStyle_22" style:family="table-cell" style:parent-style-name="Default">
      <style:table-cell-properties fo:background-color="#ffff66"/>
    </style:style>
    <style:style style:name="ConditionalStyle_5f_21" style:display-name="ConditionalStyle_21" style:family="table-cell" style:parent-style-name="Default">
      <style:table-cell-properties fo:background-color="#ff5050"/>
    </style:style>
    <style:style style:name="ConditionalStyle_5f_20" style:display-name="ConditionalStyle_20" style:family="table-cell" style:parent-style-name="Default">
      <style:table-cell-properties fo:background-color="#ffff66"/>
    </style:style>
    <style:style style:name="ConditionalStyle_5f_19" style:display-name="ConditionalStyle_19" style:family="table-cell" style:parent-style-name="Default">
      <style:table-cell-properties fo:background-color="#ff5050"/>
    </style:style>
    <style:style style:name="ConditionalStyle_5f_18" style:display-name="ConditionalStyle_18" style:family="table-cell" style:parent-style-name="Default">
      <style:table-cell-properties fo:background-color="#ffff66"/>
    </style:style>
    <style:style style:name="ConditionalStyle_5f_17" style:display-name="ConditionalStyle_17" style:family="table-cell" style:parent-style-name="Default">
      <style:table-cell-properties fo:background-color="#ff5050"/>
    </style:style>
    <style:style style:name="ConditionalStyle_5f_16" style:display-name="ConditionalStyle_16" style:family="table-cell" style:parent-style-name="Default">
      <style:table-cell-properties fo:background-color="#ffff66"/>
    </style:style>
    <style:style style:name="ConditionalStyle_5f_15" style:display-name="ConditionalStyle_15" style:family="table-cell" style:parent-style-name="Default">
      <style:table-cell-properties fo:background-color="#ff5050"/>
    </style:style>
    <style:style style:name="ConditionalStyle_5f_42" style:display-name="ConditionalStyle_42" style:family="table-cell" style:parent-style-name="Default">
      <style:table-cell-properties fo:background-color="#ffff66"/>
    </style:style>
    <style:style style:name="ConditionalStyle_5f_41" style:display-name="ConditionalStyle_41" style:family="table-cell" style:parent-style-name="Default">
      <style:table-cell-properties fo:background-color="#ff5050"/>
    </style:style>
    <style:style style:name="ConditionalStyle_5f_40" style:display-name="ConditionalStyle_40" style:family="table-cell" style:parent-style-name="Default">
      <style:table-cell-properties fo:background-color="#ffff66"/>
    </style:style>
    <style:style style:name="ConditionalStyle_5f_39" style:display-name="ConditionalStyle_39" style:family="table-cell" style:parent-style-name="Default">
      <style:table-cell-properties fo:background-color="#ff5050"/>
    </style:style>
    <style:style style:name="ConditionalStyle_5f_38" style:display-name="ConditionalStyle_38" style:family="table-cell" style:parent-style-name="Default">
      <style:table-cell-properties fo:background-color="#ffff66"/>
    </style:style>
    <style:style style:name="ConditionalStyle_5f_37" style:display-name="ConditionalStyle_37" style:family="table-cell" style:parent-style-name="Default">
      <style:table-cell-properties fo:background-color="#ff5050"/>
    </style:style>
    <style:style style:name="ConditionalStyle_5f_36" style:display-name="ConditionalStyle_36" style:family="table-cell" style:parent-style-name="Default">
      <style:table-cell-properties fo:background-color="#ffff66"/>
    </style:style>
    <style:style style:name="ConditionalStyle_5f_35" style:display-name="ConditionalStyle_35" style:family="table-cell" style:parent-style-name="Default">
      <style:table-cell-properties fo:background-color="#ff5050"/>
    </style:style>
    <style:style style:name="ConditionalStyle_5f_34" style:display-name="ConditionalStyle_34" style:family="table-cell" style:parent-style-name="Default">
      <style:table-cell-properties fo:background-color="#ffff66"/>
    </style:style>
    <style:style style:name="ConditionalStyle_5f_33" style:display-name="ConditionalStyle_33" style:family="table-cell" style:parent-style-name="Default">
      <style:table-cell-properties fo:background-color="#ff5050"/>
    </style:style>
    <style:style style:name="ConditionalStyle_5f_32" style:display-name="ConditionalStyle_32" style:family="table-cell" style:parent-style-name="Default">
      <style:table-cell-properties fo:background-color="#ffff66"/>
    </style:style>
    <style:style style:name="ConditionalStyle_5f_31" style:display-name="ConditionalStyle_31" style:family="table-cell" style:parent-style-name="Default">
      <style:table-cell-properties fo:background-color="#ff5050"/>
    </style:style>
    <style:style style:name="ConditionalStyle_5f_30" style:display-name="ConditionalStyle_30" style:family="table-cell" style:parent-style-name="Default">
      <style:table-cell-properties fo:background-color="#ffff66"/>
    </style:style>
    <style:style style:name="ConditionalStyle_5f_29" style:display-name="ConditionalStyle_29" style:family="table-cell" style:parent-style-name="Default">
      <style:table-cell-properties fo:background-color="#ff5050"/>
    </style:style>
    <style:style style:name="ConditionalStyle_5f_14" style:display-name="ConditionalStyle_14" style:family="table-cell" style:parent-style-name="Default">
      <style:table-cell-properties fo:background-color="#ffff66"/>
    </style:style>
    <style:style style:name="ConditionalStyle_5f_13" style:display-name="ConditionalStyle_13" style:family="table-cell" style:parent-style-name="Default">
      <style:table-cell-properties fo:background-color="#ff5050"/>
    </style:style>
    <style:style style:name="ConditionalStyle_5f_12" style:display-name="ConditionalStyle_12" style:family="table-cell" style:parent-style-name="Default">
      <style:table-cell-properties fo:background-color="#ffff66"/>
    </style:style>
    <style:style style:name="ConditionalStyle_5f_11" style:display-name="ConditionalStyle_11" style:family="table-cell" style:parent-style-name="Default">
      <style:table-cell-properties fo:background-color="#ff5050"/>
    </style:style>
    <style:style style:name="ConditionalStyle_5f_10" style:display-name="ConditionalStyle_10" style:family="table-cell" style:parent-style-name="Default">
      <style:table-cell-properties fo:background-color="#ffff66"/>
    </style:style>
    <style:style style:name="ConditionalStyle_5f_9" style:display-name="ConditionalStyle_9" style:family="table-cell" style:parent-style-name="Default">
      <style:table-cell-properties fo:background-color="#ff5050"/>
    </style:style>
    <style:style style:name="ConditionalStyle_5f_8" style:display-name="ConditionalStyle_8" style:family="table-cell" style:parent-style-name="Default">
      <style:table-cell-properties fo:background-color="#ffff66"/>
    </style:style>
    <style:style style:name="ConditionalStyle_5f_7" style:display-name="ConditionalStyle_7" style:family="table-cell" style:parent-style-name="Default">
      <style:table-cell-properties fo:background-color="#ff5050"/>
    </style:style>
    <style:style style:name="ConditionalStyle_5f_6" style:display-name="ConditionalStyle_6" style:family="table-cell" style:parent-style-name="Default">
      <style:table-cell-properties fo:background-color="#ffff66"/>
    </style:style>
    <style:style style:name="ConditionalStyle_5f_5" style:display-name="ConditionalStyle_5" style:family="table-cell" style:parent-style-name="Default">
      <style:table-cell-properties fo:background-color="#ff5050"/>
    </style:style>
    <style:style style:name="ConditionalStyle_5f_4" style:display-name="ConditionalStyle_4" style:family="table-cell" style:parent-style-name="Default">
      <style:table-cell-properties fo:background-color="#ffff66"/>
    </style:style>
    <style:style style:name="ConditionalStyle_5f_3" style:display-name="ConditionalStyle_3" style:family="table-cell" style:parent-style-name="Default">
      <style:table-cell-properties fo:background-color="#ff5050"/>
    </style:style>
    <style:style style:name="ConditionalStyle_5f_2" style:display-name="ConditionalStyle_2" style:family="table-cell" style:parent-style-name="Default">
      <style:table-cell-properties fo:background-color="#ffff66"/>
    </style:style>
    <style:style style:name="ConditionalStyle_5f_1" style:display-name="ConditionalStyle_1" style:family="table-cell" style:parent-style-name="Default">
      <style:table-cell-properties fo:background-color="#ff505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11.01mm" fo:margin-left="0mm" fo:margin-right="0mm" fo:margin-top="6.0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Symbo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9_20_trous_20__28_retour_29_" style:display-name="PageStyle_9 trous (retour)" style:page-layout-name="Mpm3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Édité le </text:span><text:span text:style-name="MT1"><text:date style:data-style-name="N2" text:date-value="2018-11-12">00/00/0000</text:date></text:span></text:p>
        </style:region-right>
      </style:header>
      <style:header-left style:display="false"/>
      <style:footer>
        <style:region-center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Ó Ò</text:span></text:p>
        </style:region-right>
      </style:footer>
      <style:footer-left style:display="false"/>
    </style:master-page>
    <style:master-page style:name="PageStyle_5f_9_20_trous_20__28_aller_29_" style:display-name="PageStyle_9 trous (aller)" style:page-layout-name="Mpm3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Édité le </text:span><text:span text:style-name="MT1"><text:date style:data-style-name="N2" text:date-value="2018-11-12">00/00/0000</text:date></text:span></text:p>
        </style:region-right>
      </style:header>
      <style:header-left style:display="false"/>
      <style:footer>
        <style:region-center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Ó Ò</text:span></text:p>
        </style:region-right>
      </style:footer>
      <style:footer-left style:display="false"/>
    </style:master-page>
    <style:master-page style:name="PageStyle_5f_18_20_trous" style:display-name="PageStyle_18 trous" style:page-layout-name="Mpm3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Édité le </text:span><text:span text:style-name="MT1"><text:date style:data-style-name="N2" text:date-value="2018-11-12">00/00/0000</text:date></text:span></text:p>
        </style:region-right>
      </style:header>
      <style:header-left style:display="false"/>
      <style:footer>
        <style:region-center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Ó Ò</text:span></text:p>
        </style:region-right>
      </style:footer>
      <style:footer-left style:display="false"/>
    </style:master-page>
    <style:master-page style:name="PageStyle_5f_HcpJE_25_" style:display-name="PageStyle_HcpJE%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oueurs" style:display-name="PageStyle_Joueur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Rouca</meta:initial-creator>
    <meta:print-date>2015-11-04T17:56:47</meta:print-date>
    <meta:creation-date>2015-10-12T20:29:19</meta:creation-date>
    <dc:date>2018-11-12T10:26:10.633000000</dc:date>
    <meta:generator>LibreOffice/6.0.7.3$Windows_X86_64 LibreOffice_project/dc89aa7a9eabfd848af146d5086077aeed2ae4a5</meta:generator>
    <meta:editing-duration>PT5M58S</meta:editing-duration>
    <meta:editing-cycles>1</meta:editing-cycles>
    <meta:document-statistic meta:table-count="5" meta:cell-count="4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